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6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650</text:p>
      <text:p text:style-name="ifm_p_font.roman_mt.3.76mm_ifm">Vragen van de leden <text:span text:style-name="ifm_span_font.bold_ifm">Bouchallikh</text:span> en <text:span text:style-name="ifm_span_font.bold_ifm">Klaver</text:span> (beiden GroenLinks) aan de Staatssecretaris van Binnenlandse zaken en Koninkrijksrelaties over <text:span text:style-name="ifm_span_font.italic_ifm">de hevige regenval en overstromingen op Bonaire</text:span> (ingezonden 10 november 2022).</text:p>
      <text:p text:style-name="ifm_p_mt.3.76mm_ifm">Vraag 1</text:p>
      <text:p text:style-name="ifm_p_ifm">Heeft u kennisgenomen van de berichtgeving over de hevige regenval en overstromingen op Bonaire?<text:note text:id="ID-2022Z21650-d37e50" text:note-class="footnote"><text:note-citation text:label="1 ">1</text:note-citation><text:note-body><text:p text:style-name="ifm_p_font.normal_size.6.93pt_mt..5mm_indent.-0.1161in_mleft.0.1161in_ifm">NOS.nl, «Bonaire kampt met hevige regenval, straten overstroomd», 9 november 2022, nos.nl/artikel/2451698-bonaire-kampt-met-hevige-regenval-straten-overstroomd.</text:p></text:note-body></text:note></text:p>
      <text:p text:style-name="ifm_p_mt.3.76mm_ifm">Vraag 2</text:p>
      <text:p text:style-name="ifm_p_ifm">Deelt u de zorgen over de overstromingen als gevolg van de hevige regenval? Hoe groot is de huidige schade?</text:p>
      <text:p text:style-name="ifm_p_mt.3.76mm_ifm">Vraag 3</text:p>
      <text:p text:style-name="ifm_p_ifm">Zijn de lokale autoriteiten met de beschikbare middelen (materieel, personeel en geld) voldoende in staat om de overlast van de overstromingen tegen te gaan, de getroffen inwoners te helpen en milieuschade te voorkomen? Zo nee, wat doet de regering om de lokale autoriteiten hierbij te ondersteunen?</text:p>
      <text:p text:style-name="ifm_p_mt.3.76mm_ifm">Vraag 4</text:p>
      <text:p text:style-name="ifm_p_ifm">Hoe is de situatie op de andere Caribische eilanden? Op welke wijze ondersteunt de rijksoverheid de lokale autoriteiten op de overige eilanden?</text:p>
      <text:p text:style-name="ifm_p_mt.3.76mm_ifm">Vraag 5</text:p>
      <text:p text:style-name="ifm_p_ifm">Zijn er Europese fondsen voor klimaatadaptatie en/of rampenbestrijding waar de Caribische eilanden mogelijk aanspraak op kunnen maken?</text:p>
      <text:p text:style-name="ifm_p_mt.3.76mm_ifm">Vraag 6</text:p>
      <text:p text:style-name="ifm_p_ifm">Op welke wijze wordt de lokale infrastructuur om water af te voeren (zoals afwateringsgeulen, rioleringen etc.) aangepast zodat hevige regenval in de nabije toekomst voor minder overlast zal zorgen?</text:p>
      <text:p text:style-name="ifm_p_mt.3.76mm_ifm">Vraag 7</text:p>
      <text:p text:style-name="ifm_p_ifm">Zijn de taken die in Europees Nederland door de waterschappen worden uitgevoerd in Caribisch Nederland in voldoende mate belegd bij de lokale autoriteiten en/of de rijksoverheid?</text:p>
      <text:p text:style-name="ifm_p_mt.3.76mm_ifm">Vraag 8</text:p>
      <text:p text:style-name="ifm_p_ifm">Klopt het dat er op de eilanden onvoldoende wateropvangbekkens (<text:span text:style-name="ifm_span_font.italic_ifm">saliña's</text:span>) zijn omdat deze ruimte bebouwd wordt? Zo ja, hoe wordt geborgd dat er voldoende klimaatadaptieve maatregelen worden genomen?</text:p>
      <text:p text:style-name="ifm_p_mt.3.76mm_ifm">Vraag 9</text:p>
      <text:p text:style-name="ifm_p_ifm">Wat wordt gedaan om te voorkomen dat als gevolg van de overstromingen de koraalriffen worden aangetast door bijvoorbeeld olie en/of afval dat de zee in spoelt?</text:p>
      <text:h text:style-name="ifm_p_font.bold_mt.5.08mm_page.keep-with-next_ifm" text:outline-level="2">Toelichting:</text:h>
      <text:p text:style-name="ifm_p_mt.4.23mm_ifm">Deze vragen dienen ter aanvulling op eerdere vragen terzake van de leden Kuiken en Thijssen (bieden PvdA), ingediend op 10 november 2022 (vraagnummer 2022Z216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evige regenval en overstromingen op Bonaire</dc:title>
    <meta:user-defined meta:name="OVERHEIDop.ParlID/DC.identifier">kv-tk-2022Z216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0</meta:user-defined>
    <meta:user-defined meta:name="OVERHEIDop.KamervraagTypen/DC.type">Schriftelijke vragen</meta:user-defined>
    <meta:user-defined meta:name="OVERHEIDop.vraagnummer">2022Z21650</meta:user-defined>
    <meta:user-defined meta:name="OVERHEIDop.indiener">J.F. Klaver</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0</meta:user-defined>
    <meta:user-defined meta:name="DC.title">De hevige regenval en overstromingen op Bonaire</meta:user-defined>
    <meta:user-defined meta:name="DCTERMS.W3CDTF/DCTERMS.available">2022-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