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16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1648</text:p>
      <text:p text:style-name="ifm_p_font.roman_mt.3.76mm_ifm">Vragen van het lid <text:span text:style-name="ifm_span_font.bold_ifm">Van Kent</text:span> (SP) aan de Minister van Sociale Zaken en Werkgelegenheid over <text:span text:style-name="ifm_span_font.italic_ifm">het bericht «Hoe een handvol slechtbetaalde flexwerkers een miljardenconcern op de knieën dwong»</text:span> (ingezonden 10 november 2022).</text:p>
      <text:p text:style-name="ifm_p_mt.3.76mm_ifm">Vraag 1</text:p>
      <text:p text:style-name="ifm_p_ifm">Wat is uw reactie op het bericht «Hoe een handvol slechtbetaalde flexwerkers een miljardenconcern op de knieën dwong»?<text:note text:id="ID-2022Z21648-d37e50" text:note-class="footnote"><text:note-citation text:label="1 ">1</text:note-citation><text:note-body><text:p text:style-name="ifm_p_font.normal_size.6.93pt_mt..5mm_indent.-0.1161in_mleft.0.1161in_ifm">FTM, 9 november 2022, «Hoe een handvol slechtbetaalde flexwerkers een miljardenconcern op de knieën dwong», (https://www.ftm.nl/artikelen/depothouders-winnen-rechtszaak-tegen-mediahuis-krijgen-dienstverband?utm_campaign=Harm-Ede-Botje&amp;utm_source=article&amp;utm_medium=link&amp;share=5I7jCNKcbQOFKiL0FTpJyYTdjrhJJ8WP%2BWhH7hc3yV8zitr003Kq%2FgjkESKxupg%3D).</text:p></text:note-body></text:note></text:p>
      <text:p text:style-name="ifm_p_mt.3.76mm_ifm">Vraag 2</text:p>
      <text:p text:style-name="ifm_p_ifm">Wat is uw reactie op de uitspraak van de rechter die de depothouders van Uitgeverij Mediahuis gelijk heeft gegeven?</text:p>
      <text:p text:style-name="ifm_p_mt.3.76mm_ifm">Vraag 3</text:p>
      <text:p text:style-name="ifm_p_ifm">Bent u het ermee eens dat het een goede ontwikkeling is dat medewerkers in schijnconstructies steeds vaker gelijk krijgen?</text:p>
      <text:p text:style-name="ifm_p_mt.3.76mm_ifm">Vraag 4</text:p>
      <text:p text:style-name="ifm_p_ifm">Weet u in welke sectoren er nog meer slecht beloonde werknemers in een schijnconstructie werken? Zo ja, welke zijn dit? Zo nee, wanneer gaat u dit uitzoeken?</text:p>
      <text:p text:style-name="ifm_p_mt.3.76mm_ifm">Vraag 5</text:p>
      <text:p text:style-name="ifm_p_ifm">Gaat u ervoor zorgen dat de werknemers in deze sectoren op hun rechten en de eerdere uitspraken van de rechter worden gewezen? Zo nee, waarom niet? Zo ja, op welke termijn?</text:p>
      <text:p text:style-name="ifm_p_mt.3.76mm_ifm">Vraag 6</text:p>
      <text:p text:style-name="ifm_p_ifm">Hoe staat het met de uitwerking van het kabinetsbeleid rondom het aanpakken van schijnzelfstandigheid? Bent u het ermee eens dat elke dag dat mensen moeten werken in schijnconstructies er één teveel is? Zo ja, pakt u dit als prioriteit op?</text:p>
      <text:p text:style-name="ifm_p_mt.3.76mm_ifm">Vraag 7</text:p>
      <text:p text:style-name="ifm_p_ifm">Welke maatregelen neemt het kabinet in de tussentijd om werknemers zoveel als mogelijk te beschermen tegen de uitbuiting van schijnzelfstandigh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Hoe een handvol slechtbetaalde flexwerkers een miljardenconcern op de knieën dwong'</dc:title>
    <meta:user-defined meta:name="OVERHEIDop.ParlID/DC.identifier">kv-tk-2022Z2164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0</meta:user-defined>
    <meta:user-defined meta:name="OVERHEIDop.KamervraagTypen/DC.type">Schriftelijke vragen</meta:user-defined>
    <meta:user-defined meta:name="OVERHEIDop.vraagnummer">2022Z21648</meta:user-defined>
    <meta:user-defined meta:name="OVERHEIDop.indiener">B. van Ken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0</meta:user-defined>
    <meta:user-defined meta:name="DC.title">Het bericht 'Hoe een handvol slechtbetaalde flexwerkers een miljardenconcern op de knieën dwong'</meta:user-defined>
    <meta:user-defined meta:name="DCTERMS.W3CDTF/DCTERMS.available">2022-11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voorwaarden</meta:user-defined>
    <meta:user-defined meta:name="OVERHEIDop.versieInformatie"/>
  </office:meta>
</office:document-meta>
</file>