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1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1647</text:p>
      <text:p text:style-name="ifm_p_font.roman_mt.3.76mm_ifm">Vragen van de leden <text:span text:style-name="ifm_span_font.bold_ifm">Kuiken</text:span> en <text:span text:style-name="ifm_span_font.bold_ifm">Thijssen</text:span> (beiden PvdA) aan de Staatssecretaris van Binnenlandse Zaken en Koninkrijksrelaties over <text:span text:style-name="ifm_span_font.italic_ifm">de overstromingen op Bonaire</text:span> (ingezonden 10 november 2022).</text:p>
      <text:p text:style-name="ifm_p_mt.3.76mm_ifm">Vraag 1</text:p>
      <text:p text:style-name="ifm_p_ifm">Kent u het bericht «Bonaire kampt met hevige regenval, straten overstroomd»?<text:note text:id="ID-2022Z21647-d37e52" text:note-class="footnote"><text:note-citation text:label="1 ">1</text:note-citation><text:note-body><text:p text:style-name="ifm_p_font.normal_size.6.93pt_mt..5mm_indent.-0.1161in_mleft.0.1161in_ifm">NOS, 9 november 2022, https://nos.nl/artikel/2451698-bonaire-kampt-met-hevige-regenval-straten-overstroomd.</text:p></text:note-body></text:note></text:p>
      <text:p text:style-name="ifm_p_mt.3.76mm_ifm">Vraag 2</text:p>
      <text:p text:style-name="ifm_p_ifm">Kunt u de Kamer inzicht geven in de acties die Rijksbreed zijn of worden ondernomen om de situatie op Bonaire te inventariseren en waar nodig in te grijpen?</text:p>
      <text:p text:style-name="ifm_p_mt.3.76mm_ifm">Vraag 3</text:p>
      <text:p text:style-name="ifm_p_ifm">Op welke manier vindt, in verband met de voorgaande vraag, coördinatie plaats met het Openbaar Lichaam Bonaire?</text:p>
      <text:p text:style-name="ifm_p_mt.3.76mm_ifm">Vraag 4</text:p>
      <text:p text:style-name="ifm_p_ifm">Bent u bereid om de Kamer op korte termijn te informeren over de omvang van de schade die op Bonaire ontstaat aan infrastructuur, openbaar bezit, woningen, bedrijven, monumenten en cultureel erfgoed als gevolg van de wateroverlast, de financiële gevolgen van die schade, en door welke partijen die schade moet worden gedragen?</text:p>
      <text:p text:style-name="ifm_p_mt.3.76mm_ifm">Vraag 5</text:p>
      <text:p text:style-name="ifm_p_ifm">Zijn er risico’s aanwezig voor de veiligheid en de volksgezondheid van de huidige situatie? Zo ja, welke risico’s en hoe gaat de regering die wegnemen? Zo nee, hoe kunt u dat uitsluiten?</text:p>
      <text:p text:style-name="ifm_p_mt.3.76mm_ifm">Vraag 6</text:p>
      <text:p text:style-name="ifm_p_ifm">Acht u de kwaliteit van het wegennet, de verdere infrastructuur en het waterbeheer van voldoende niveau om met extreme weersomstandigheden en een stijgende zeespiegel om te gaan? Zo ja, waar blijkt dat uit? Zo nee, wat gaat de regering doen om hier verbetering in aan te brengen?</text:p>
      <text:p text:style-name="ifm_p_mt.3.76mm_ifm">Vraag 7</text:p>
      <text:p text:style-name="ifm_p_ifm">Welke afspraken bestaan er tussen het Rijk en het Openbaar Lichaam Bonaire om wegen, verdere infrastructuur en het waterbeheer aan te passen aan extremere weersomstandigheden, een stijgende zeespiegel, maar ook aan de stijgende bevolkingsaantallen en de grootschalige bebouwing die in de afgelopen jaren heeft plaatsgevonden?</text:p>
      <text:p text:style-name="ifm_p_mt.3.76mm_ifm">Vraag 8</text:p>
      <text:p text:style-name="ifm_p_ifm">Op welke manier worden huiseigenaren op Bonaire ondersteund in het weersbestendiger maken van hun woningen en kavels, bijvoorbeeld door het verbeteren van dakgoten en het aanleggen van cisternen?</text:p>
      <text:p text:style-name="ifm_p_mt.3.76mm_ifm">Vraag 9</text:p>
      <text:p text:style-name="ifm_p_ifm">Welke acties onderneemt de regering in meer algemene zin om Bonaire, Sint-Eustatius en Saba voor te bereiden op en weerbaar te maken tegen de gevolgen van klimaatverandering? Zijn die acties afdoende? Zo ja, waar blijkt dat uit? Zo nee, wat is er meer nodig en hoe gaat de regering daar gevolg a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stromingen op Bonaire</dc:title>
    <meta:user-defined meta:name="OVERHEIDop.ParlID/DC.identifier">kv-tk-2022Z2164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10</meta:user-defined>
    <meta:user-defined meta:name="OVERHEIDop.KamervraagTypen/DC.type">Schriftelijke vragen</meta:user-defined>
    <meta:user-defined meta:name="OVERHEIDop.vraagnummer">2022Z21647</meta:user-defined>
    <meta:user-defined meta:name="OVERHEIDop.indiener">J. Thijssen</meta:user-defined>
    <meta:user-defined meta:name="OVERHEIDop.indiener">A.H. Kui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10</meta:user-defined>
    <meta:user-defined meta:name="DC.title">De overstromingen op Bonaire</meta:user-defined>
    <meta:user-defined meta:name="DCTERMS.W3CDTF/DCTERMS.available">2022-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De Nederlandse Antillen en Aruba</meta:user-defined>
    <meta:user-defined meta:name="OVERHEIDop.versieInformatie"/>
  </office:meta>
</office:document-meta>
</file>