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16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1646</text:p>
      <text:p text:style-name="ifm_p_font.roman_mt.3.76mm_ifm">Vraag van het lid <text:span text:style-name="ifm_span_font.bold_ifm">Van Houwelingen</text:span> (FvD) aan de Minister van Volksgezondheid, Welzijn en Sport over <text:span text:style-name="ifm_span_font.italic_ifm">de acute zorg</text:span> (ingezonden 10 november 2022).</text:p>
      <text:p text:style-name="ifm_p_mt.3.76mm_ifm">Vraag 1</text:p>
      <text:p text:style-name="ifm_p_ifm">Kan de Kamer voor de afgelopen vijf jaar (inclusief dit jaar) van de afzonderlijke (zes) ProQA-ambulancemeldkamers het totaal aantal meldingen ontvangen uitgesplitst per jaar en (vervolgens ook) uitgesplitst naar de (32) «hoofdklachtprotocollen» («aard van de ingangsklacht»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cute zorg</dc:title>
    <meta:user-defined meta:name="OVERHEIDop.ParlID/DC.identifier">kv-tk-2022Z2164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10</meta:user-defined>
    <meta:user-defined meta:name="OVERHEIDop.KamervraagTypen/DC.type">Schriftelijke vragen</meta:user-defined>
    <meta:user-defined meta:name="OVERHEIDop.vraagnummer">2022Z21646</meta:user-defined>
    <meta:user-defined meta:name="OVERHEIDop.indiener">P. van Houwel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10</meta:user-defined>
    <meta:user-defined meta:name="DC.title">De acute zorg</meta:user-defined>
    <meta:user-defined meta:name="DCTERMS.W3CDTF/DCTERMS.available">2022-11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