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16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645</text:p>
      <text:p text:style-name="ifm_p_font.roman_mt.3.76mm_ifm">Vragen van de leden <text:span text:style-name="ifm_span_font.bold_ifm">Leijten</text:span> en <text:span text:style-name="ifm_span_font.bold_ifm">Jasper van Dijk</text:span> (beiden SP) aan de Ministers van Binnenlandse Zaken en Koninkrijksrelaties, van Justitie en Veiligheid en van Defensie over <text:span text:style-name="ifm_span_font.italic_ifm">spionage met gebruik van Pegasus- of vergelijkbare software</text:span> (ingezonden 10 november 2022).</text:p>
      <text:p text:style-name="ifm_p_mt.3.76mm_ifm">Vraag 1</text:p>
      <text:p text:style-name="ifm_p_ifm">Klopt het dat er geen onderscheid in veiligheidsrisico wordt gemaakt tussen ministers, topambtenaren en ander rijkspersoneel als het gaat om digitale veiligheid? Geldt dit beleid Rijksbreed? Zo ja, waarom wordt er geen onderscheid gemaakt, terwijl het zeer goed voorstelbaar is dat hooggeplaatste functionarissen over meer essentiële informatie beschikken en daardoor eerder het doelwit van spionage of een hack zullen zijn?<text:note text:id="ID-2022Z21645-d37e52" text:note-class="footnote"><text:note-citation text:label="1 ">1</text:note-citation><text:note-body><text:p text:style-name="ifm_p_font.normal_size.6.93pt_mt..5mm_indent.-0.1161in_mleft.0.1161in_ifm">Argos, «Bescherming mobiele telefoons op ministeries tegen spyware «ondermaats», 5 november 2022, www.vpro.nl/argos/lees/onderwerpen/artikelen/2022/bescherming-mobiele-telefoons-op-ministeries-tegen-spyware-ondermaats.html.</text:p></text:note-body></text:note></text:p>
      <text:p text:style-name="ifm_p_mt.3.76mm_ifm">Vraag 2</text:p>
      <text:p text:style-name="ifm_p_ifm">Deelt u de mening van de beveiligingsspecialist die stelt dat het met het huidige beveiligingsniveau niet te achterhalen is of digitale apparatuur gehackt is met geavanceerdere hacksoftware zoals Pegasus? Kunt u uw antwoord uitgebreid toelichten?</text:p>
      <text:p text:style-name="ifm_p_mt.3.76mm_ifm">Vraag 3</text:p>
      <text:p text:style-name="ifm_p_ifm">Gaat u de beveiligingsmaatregelen verhogen? Kunt u uw antwoord toelichten?</text:p>
      <text:p text:style-name="ifm_p_mt.3.76mm_ifm">Vraag 4</text:p>
      <text:p text:style-name="ifm_p_ifm">Wordt er naar aanleiding van nieuwe beschikbare informatie over landen die zich schuldig maken aan ernstige schendingen van mensenrechten of internationaal humanitair recht een nieuwe afweging gemaakt of de inzet van bepaalde software nog gerechtvaardigd is, als blijkt dat dergelijke landen gebruik maken van dezelfde software?<text:note text:id="ID-2022Z21645-d37e75" text:note-class="footnote"><text:note-citation text:label="2 ">2</text:note-citation><text:note-body><text:p text:style-name="ifm_p_font.normal_size.6.93pt_mt..5mm_indent.-0.1161in_mleft.0.1161in_ifm">Antwoorden op Kamervragen over het gebruik van hacksoftware zoals Pegasus in Nederland, 23 juni 2022, https://www.rijksoverheid.nl/documenten/kamerstukken/2022/06/23/ntwoorden-op-kamervragen-over-het-gebruik-van-hacksoftware-zoals-pegasus-in-nederland.</text:p></text:note-body></text:note><text:span text:style-name="ifm_span_font.superscript_ifm">, </text:span><text:note text:id="ID-2022Z21645-d37e83" text:note-class="footnote"><text:note-citation text:label="3 ">3</text:note-citation><text:note-body><text:p text:style-name="ifm_p_font.normal_size.6.93pt_mt..5mm_indent.-0.1161in_mleft.0.1161in_ifm">RTL Nieuws, «EU-rapport: «Europa schiet zwaar tekort bij aanpak spionagesoftware»», 8 november 2022, www.rtlnieuws.nl/tech/artikel/5345433/spyware-spionagesoftware-pegasus-europa-controle-nieuwe-regels-nodig.</text:p></text:note-body></text:note></text:p>
      <text:p text:style-name="ifm_p_mt.3.76mm_ifm">Vraag 5</text:p>
      <text:p text:style-name="ifm_p_ifm">Deelt u de mening dat het gebruik van dergelijke software de democratische rechtstaat veel schade kan berokkenen, als het wordt ingezet tegen de eigen onschuldige inwoners of het gebruikt wordt om functionarissen van andere lidstaten te bespioneren? Zo nee, kunt u uw antwoord uitgebreid toelichten?</text:p>
      <text:p text:style-name="ifm_p_mt.3.76mm_ifm">Vraag 6</text:p>
      <text:p text:style-name="ifm_p_ifm">Deelt u de mening dat het wenselijk is dat deze software ofwel in het geheel niet gebruikt wordt, dan wel aan strikte regels en toezicht onderworpen wordt, zowel op nationaal als internationaal niveau? Zo nee, waarom niet?</text:p>
      <text:p text:style-name="ifm_p_mt.3.76mm_ifm">Vraag 7</text:p>
      <text:p text:style-name="ifm_p_ifm">Deelt u de mening dat globale transparantie over of dergelijke software aangekocht is en gebruikt wordt wenselijk is, zodat het parlement de controlerende taak kan uitvoeren? Kunt u uw antwoord uitgebreid toelichten?</text:p>
      <text:p text:style-name="ifm_p_mt.3.76mm_ifm">Vraag 8</text:p>
      <text:p text:style-name="ifm_p_ifm">Kunt u aangeven of volgens u het gebruik van dit soort software van Israëlische makelij past binnen de aangenomen Kamermotie waarin uitdrukkelijk de wens is uitgesproken om dergelijke apparatuur niet aan te schaffen uit landen zoals Israël?<text:note text:id="ID-2022Z21645-d37e106" text:note-class="footnote"><text:note-citation text:label="4 ">4</text:note-citation><text:note-body><text:p text:style-name="ifm_p_font.normal_size.6.93pt_mt..5mm_indent.-0.1161in_mleft.0.1161in_ifm">Kamerstuk 29 628, nr. 108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ionage met gebruik van Pegasus- of vergelijkbare software</dc:title>
    <meta:user-defined meta:name="OVERHEIDop.ParlID/DC.identifier">kv-tk-2022Z216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0</meta:user-defined>
    <meta:user-defined meta:name="OVERHEIDop.KamervraagTypen/DC.type">Schriftelijke vragen</meta:user-defined>
    <meta:user-defined meta:name="OVERHEIDop.vraagnummer">2022Z21645</meta:user-defined>
    <meta:user-defined meta:name="OVERHEIDop.indiener">J.J. (Jasper) van Dijk</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0</meta:user-defined>
    <meta:user-defined meta:name="DC.title">Spionage met gebruik van Pegasus- of vergelijkbare software</meta:user-defined>
    <meta:user-defined meta:name="DCTERMS.W3CDTF/DCTERMS.available">2022-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