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16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643</text:p>
      <text:p text:style-name="ifm_p_font.roman_mt.3.76mm_ifm">Vragen van het lid <text:span text:style-name="ifm_span_font.bold_ifm">Van Houwelingen</text:span> (FvD) aan de Minister van Defensie over <text:span text:style-name="ifm_span_font.italic_ifm">geavanceerde atoombommen op de vliegbasis Volkel</text:span> (ingezonden 10 november 2022).</text:p>
      <text:p text:style-name="ifm_p_mt.3.76mm_ifm">Vraag 1</text:p>
      <text:p text:style-name="ifm_p_ifm">Is het waar dat de Verenigde Staten in december nieuwe, geavanceerde atoombommen gaan stationeren op vliegbasis Volkel?<text:note text:id="ID-2022Z21643-d37e52" text:note-class="footnote"><text:note-citation text:label="1 ">1</text:note-citation><text:note-body><text:p text:style-name="ifm_p_font.normal_size.6.93pt_mt..5mm_indent.-0.1161in_mleft.0.1161in_ifm">De Andere Krant, 5 november 2022, «VS plaatsen nieuwe atoombommen in Nederland» (https://deanderekrant.nl/nieuws/vs-plaatsen-nieuwe-atoombommen-in-nederland-2022-11-01).</text:p></text:note-body></text:note><text:span text:style-name="ifm_span_font.superscript_ifm">, </text:span><text:note text:id="ID-2022Z21643-d37e60" text:note-class="footnote"><text:note-citation text:label="2 ">2</text:note-citation><text:note-body><text:p text:style-name="ifm_p_font.normal_size.6.93pt_mt..5mm_indent.-0.1161in_mleft.0.1161in_ifm">Politico, 26 oktober 2022, «U.S. speeds up plans to store upgraded nukes in Europe» (https://www.politico.com/news/2022/10/26/u-s-plans-upgraded-nukes-europe-00063675).</text:p></text:note-body></text:note></text:p>
      <text:p text:style-name="ifm_p_mt.3.76mm_ifm">Vraag 2</text:p>
      <text:p text:style-name="ifm_p_ifm">Kunt u aangeven om hoeveel en wat voor atoomwapens het gaat?</text:p>
      <text:p text:style-name="ifm_p_mt.3.76mm_ifm">Vraag 3</text:p>
      <text:p text:style-name="ifm_p_ifm">Bent u het ermee eens dat, zoals in het artikel door diverse experts wordt aangevoerd, dergelijke nieuwe atoombommen, door hun grotere flexibiliteit (multi-inzetbaar met diverse bommenwerpers) en lagere explosiviteit, de drempel naar een kernoorlog verlagen? Vindt u het in het algemeen verstandig om in Nederland nieuwe kernwapens te laten stationeren die de kans op een kernoorlog vergroten?</text:p>
      <text:p text:style-name="ifm_p_mt.3.76mm_ifm">Vraag 4</text:p>
      <text:p text:style-name="ifm_p_ifm">Vindt u niet dat Nederland zou moeten oproepen tot het afzien van het plaatsen van nieuwe kernwapens in Europa teneinde een nucleaire wapenwedloop in Europa te voorkomen, overwegende dat de premiers van zowel Zweden als Finland hebben aangegeven dat zij plaatsing van kernwapens op hun grondgebied niet uitsluiten nadat ze lid zijn geworden van de NAVO, dat de Poolse regering nadrukkelijk heeft verzocht om stationering van kernwapens, en dat Rusland heeft aangegeven als reactie hierop plaatsing van kernwapens in Wit-Rusland en Kaliningrad te overwegen?</text:p>
      <text:p text:style-name="ifm_p_mt.3.76mm_ifm">Vraag 5</text:p>
      <text:p text:style-name="ifm_p_ifm">Deelt u de mening dat Nederland de levering van wapens aan Oekraïne moet staken en bij alle partijen, inclusief Oekraïne, moet aandringen op het zo spoedig mogelijk staken van vijandelijkheden en het starten van onderhandelingen om tot een voor alle partijen aanvaardbaar vredesakkoord te komen, overwegende de enorme risico’s die gepaard gaan met de nu op gang gekomen nucleaire wapenwedloop, die letterlijk het voortbestaan van Europa op het spel 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avanceerde atoombommen op de vliegbasis Volkel</dc:title>
    <meta:user-defined meta:name="OVERHEIDop.ParlID/DC.identifier">kv-tk-2022Z216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0</meta:user-defined>
    <meta:user-defined meta:name="OVERHEIDop.KamervraagTypen/DC.type">Schriftelijke vragen</meta:user-defined>
    <meta:user-defined meta:name="OVERHEIDop.vraagnummer">2022Z21643</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0</meta:user-defined>
    <meta:user-defined meta:name="DC.title">Geavanceerde atoombommen op de vliegbasis Volkel</meta:user-defined>
    <meta:user-defined meta:name="DCTERMS.W3CDTF/DCTERMS.available">2022-1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