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2164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21640</text:p>
      <text:p text:style-name="ifm_p_font.roman_mt.3.76mm_ifm">Vragen van het lid <text:span text:style-name="ifm_span_font.bold_ifm">Tjeerd de Groot</text:span> (D66) aan de Minister van Landbouw, Natuur en Voedselkwaliteit over <text:span text:style-name="ifm_span_font.italic_ifm">het bericht dat Belgische vissers hun vergunning inleveren waarbij het lijkt gericht te zijn op het ontlopen van een rechtszaak</text:span> (ingezonden 10 november 2022).</text:p>
      <text:p text:style-name="ifm_p_mt.3.76mm_ifm">Vraag 1</text:p>
      <text:p text:style-name="ifm_p_ifm">Bent u bekend met het bericht «Belgische garnalenvissers leveren vergunning in, Waddenvereniging wil rechtspraak»?<text:note text:id="N1" text:note-class="footnote"><text:note-citation text:label="1 ">1</text:note-citation><text:note-body><text:p text:style-name="ifm_p_font.normal_size.6.93pt_mt..5mm_indent.-0.1161in_mleft.0.1161in_ifm">Omrop Fryslân, 4 november 2022, «Belgische garnalenvissers leveren vergunning in, Waddenvereniging wil rechtspraak» (https://www.omropfryslan.nl/nl/nieuws/1174725/belgische-garnalenvissers-leveren-vergunning-in-waddenvereniging-wil-rechtspraak).</text:p></text:note-body></text:note></text:p>
      <text:p text:style-name="ifm_p_mt.3.76mm_ifm">Vraag 2</text:p>
      <text:p text:style-name="ifm_p_ifm">Klopt het dat Belgische garnalenvissers hun vergunning in het kader van de Wet natuurbescherming (Wnb) hebben «ingeleverd»? Kunt u aangeven wat voor hen de reden was om dat, twee maanden voor het verlopen van de vergunning, te doen?</text:p>
      <text:p text:style-name="ifm_p_mt.3.76mm_ifm">Vraag 3</text:p>
      <text:p text:style-name="ifm_p_ifm">Klopt het dat het de Belgische garnalenvissers vrijstaat om op 1 januari 2023 weer een nieuwe vergunning aan te vragen?</text:p>
      <text:p text:style-name="ifm_p_mt.3.76mm_ifm">Vraag 4</text:p>
      <text:p text:style-name="ifm_p_ifm">Op welke manier gaat u bij het beoordelen van deze en andere vergunningaanvragen voor garnalenvisserij in natuurgebieden zogenaamde «geitenpaadjes» voorkomen zodat de natuur in navolging van de wet voldoende wordt beschermd?</text:p>
      <text:p text:style-name="ifm_p_mt.3.76mm_ifm">Vraag 5</text:p>
      <text:p text:style-name="ifm_p_ifm">Bent u bereid om de nu ingediende, passende beoordeling voor garnalenvisserij van de Nederlandse garnalenvissers door een onafhankelijke partij te laten beoordelen? Zo ja, lukt dat u voor het commissiedebat Tuinbouw en Visserij aan de Kamer beschikbaar te stellen? Zo nee, waarom niet?</text:p>
      <text:p text:style-name="ifm_p_mt.3.76mm_ifm">Vraag 6</text:p>
      <text:p text:style-name="ifm_p_ifm">Deelt u de mening dat er bij het aflopen van de huidige vergunningen voor garnalenvisserij op 31 december 2022 pas weer mag worden gevist vanaf het moment dat een definitieve vergunning is verleend?</text:p>
      <text:p text:style-name="ifm_p_mt.3.76mm_ifm">Vraag 7</text:p>
      <text:p text:style-name="ifm_p_ifm">Kunt u deze vragen zo snel mogelijk en in elk geval voor het commissiedebat Tuinbouw en Visserij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Belgische vissers hun vergunning inleveren waarbij het lijkt gericht te zijn op het ontlopen van een rechtszaak</dc:title>
    <meta:user-defined meta:name="OVERHEIDop.ParlID/DC.identifier">kv-tk-2022Z2164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1-10</meta:user-defined>
    <meta:user-defined meta:name="OVERHEIDop.KamervraagTypen/DC.type">Schriftelijke vragen</meta:user-defined>
    <meta:user-defined meta:name="OVERHEIDop.vraagnummer">2022Z21640</meta:user-defined>
    <meta:user-defined meta:name="OVERHEIDop.indiener">T.C. (Tjeerd) de Groo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1-10</meta:user-defined>
    <meta:user-defined meta:name="DC.title">Het bericht dat Belgische vissers hun vergunning inleveren waarbij het lijkt gericht te zijn op het ontlopen van een rechtszaak</meta:user-defined>
    <meta:user-defined meta:name="DCTERMS.W3CDTF/DCTERMS.available">2022-11-1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op.versieInformatie"/>
  </office:meta>
</office:document-meta>
</file>