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6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636</text:p>
      <text:p text:style-name="ifm_p_font.roman_mt.3.76mm_ifm">Vragen van het lid <text:span text:style-name="ifm_span_font.bold_ifm">Inge van Dijk</text:span> (CDA) aan de Minister van Financiën over <text:span text:style-name="ifm_span_font.italic_ifm">het bericht «Nieuwe penningmeester? «Door procedures bank al maanden geen pasje»»</text:span> (ingezonden 10 november 2022).</text:p>
      <text:p text:style-name="ifm_p_mt.3.76mm_ifm">Vraag 1</text:p>
      <text:p text:style-name="ifm_p_ifm">Bent u bekend met de lange doorlooptijden voor verenigingen in het geval van penningmeesterwisseling en het verkrijgen van bijvoorbeeld een nieuw bankpasje?<text:note text:id="N1" text:note-class="footnote"><text:note-citation text:label="1 ">1</text:note-citation><text:note-body><text:p text:style-name="ifm_p_font.normal_size.6.93pt_mt..5mm_indent.-0.1161in_mleft.0.1161in_ifm">https://www.telegraaf.nl/financieel/474382788/nieuwe-penningmeester-door-procedures-bank-al-maanden-geen-pasje.</text:p></text:note-body></text:note></text:p>
      <text:p text:style-name="ifm_p_mt.3.76mm_ifm">Vraag 2</text:p>
      <text:p text:style-name="ifm_p_ifm">Wat is wat u betreft een redelijke termijn voor een dergelijke serviceverlening van banken aan verenigingen, aangezien deze lange wachttijden de nieuwe penningmeester dwingen betalingen te doen onder de naam van diens voorganger wat zeer ongewenst is, mede ook gezien het risico tot aansprakelijkheidstelling?</text:p>
      <text:p text:style-name="ifm_p_mt.3.76mm_ifm">Vraag 3</text:p>
      <text:p text:style-name="ifm_p_ifm">Kan voor verenigingen en stichtingen het cliëntenonderzoek worden aangepast naar een meer menselijke maat? Dus een onderzoek voor vrijwilligers digitaal doen in plaats van hen vaak overdag onder hun reguliere werktijden te overstelpen met vragen of vrijwilligers uitnodigen voor een fysiek gesprek en hen faciliteren in het proces?</text:p>
      <text:p text:style-name="ifm_p_mt.3.76mm_ifm">Vraag 4</text:p>
      <text:p text:style-name="ifm_p_ifm">Bent u bereid hierover met de Nederlandse Vereniging van Banken (NVB) in gesprek te gaan en deze te vragen hierin samen met het ministerie op te trekken richting banken, zodat oplossingsrichtingen kunnen worden uitgewerkt?</text:p>
      <text:p text:style-name="ifm_p_mt.3.76mm_ifm">Vraag 5</text:p>
      <text:p text:style-name="ifm_p_ifm">De Hoge Raad heeft eind vorig jaar geoordeeld dat een bank door haar bijzondere zorgplicht «in beginsel» verplicht is een zakelijke bankrekening te openen. Maar als een bank meent dat er onaanvaardbare risico’s zijn bij de potentiële nieuwe klant dan heeft de bank een belang om het openen van een zakelijke bankrekening te weigeren. Bent u van mening dat het feit dat een bestuurswisseling tijd kost (het onderzoek van een risicoprofiel) of het feit dat vrijwilligers lastiger te bereiken zijn, omdat ze veel van hun bestuurstaken in de avonduren moeten doen (naast hun baan), een gegronde reden is om een bankrekening te we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e penningmeester? ‘Door procedures bank al maanden geen pasje’’</dc:title>
    <meta:user-defined meta:name="OVERHEIDop.ParlID/DC.identifier">kv-tk-2022Z216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0</meta:user-defined>
    <meta:user-defined meta:name="OVERHEIDop.KamervraagTypen/DC.type">Schriftelijke vragen</meta:user-defined>
    <meta:user-defined meta:name="OVERHEIDop.vraagnummer">2022Z21636</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0</meta:user-defined>
    <meta:user-defined meta:name="DC.title">Het bericht ‘Nieuwe penningmeester? ‘Door procedures bank al maanden geen pasje’’</meta:user-defined>
    <meta:user-defined meta:name="DCTERMS.W3CDTF/DCTERMS.available">2022-1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