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72</text:p>
      <text:p text:style-name="ifm_p_font.roman_mt.3.76mm_ifm">Vragen van het lid <text:span text:style-name="ifm_span_font.bold_ifm">Van der Werf</text:span> (D66) aan de Minister van Justitie en Veiligheid over <text:span text:style-name="ifm_span_font.italic_ifm">het verbieden van deepfake pornografie</text:span> (ingezonden 9 november 2022).</text:p>
      <text:p text:style-name="ifm_p_mt.3.76mm_ifm">Vraag 1</text:p>
      <text:p text:style-name="ifm_p_ifm">Bent u bekend met het bericht «<text:span text:style-name="ifm_span_font.italic_ifm">Ik schaamde me omdat het zo realistisch leek</text:span>; Nochtli slachtoffer deepfake porno»?<text:note text:id="N1" text:note-class="footnote"><text:note-citation text:label="1 ">1</text:note-citation><text:note-body><text:p text:style-name="ifm_p_font.normal_size.6.93pt_mt..5mm_indent.-0.1161in_mleft.0.1161in_ifm">Telegraaf, 6 november 2022, Ik schaamde me omdat het zo realistisch leek (www.telegraaf.nl/nieuws/1336346469/ik-schaamde-me-omdat-het-zo-realistisch-leek).</text:p></text:note-body></text:note></text:p>
      <text:p text:style-name="ifm_p_mt.3.76mm_ifm">Vraag 2</text:p>
      <text:p text:style-name="ifm_p_ifm">Deelt u de mening dat het misbruiken van iemands identiteit voor deepfake pornografie verwerpelijk is en grote gevolgen heeft voor de slachtoffers?</text:p>
      <text:p text:style-name="ifm_p_mt.3.76mm_ifm">Vraag 3</text:p>
      <text:p text:style-name="ifm_p_ifm">Welke maatregelen worden er op dit moment genomen om het misbruiken van iemands identiteit voor deepfake pornografie tegen te gaan?</text:p>
      <text:p text:style-name="ifm_p_mt.3.76mm_ifm">Vraag 4</text:p>
      <text:p text:style-name="ifm_p_ifm">In hoeverre is het misbruiken van iemands identiteit voor het maken en delen van deepfake pornografie op dit moment strafbaar?</text:p>
      <text:p text:style-name="ifm_p_mt.3.76mm_ifm">Vraag 5</text:p>
      <text:p text:style-name="ifm_p_ifm">Valt het misbruiken van iemands identiteit voor het maken en delen van deepfake pornografie volgens u onder het bereik van artikel 139h Sr, waarmee misbruik van seksueel beeldmateriaal strafbaar wordt gesteld? Zo ja, bent u bereid dat duidelijker in de wet te expliciteren, bijvoorbeeld bij de behandeling van het Wetsvoorstel seksuele misdrijven? Zo nee, welke mogelijkheden zijn er om dit via andere wegen strafbaar te stellen?</text:p>
      <text:p text:style-name="ifm_p_mt.3.76mm_ifm">Vraag 6</text:p>
      <text:p text:style-name="ifm_p_ifm">Wat vindt u van de suggestie van het Wetenschappelijk Onderzoek- en Documentatiecentrum (WODC) om «het produceren, aanbieden, gebruiken en in bezit hebben van deepfake-technologie te verbieden voor de consumentenmarkt», gegeven het feit dat nu alleen het gebruik daarvan voor specifieke doeleinden verboden is?<text:note text:id="N2" text:note-class="footnote"><text:note-citation text:label="2 ">2</text:note-citation><text:note-body><text:p text:style-name="ifm_p_font.normal_size.6.93pt_mt..5mm_indent.-0.1161in_mleft.0.1161in_ifm">WODC, 5 januari 2022, Probleem van deepfakes zit niet in wetgeving, maar vooral in handhaving daarvan (www.wodc.nl/actueel/nieuws/2022/01/05/probleem-van-deepfakes-zit-niet-in-wetgeving-maar-vooral-in-handhaving-daarvan).</text:p></text:note-body></text:note></text:p>
      <text:p text:style-name="ifm_p_mt.3.76mm_ifm">Vraag 7</text:p>
      <text:p text:style-name="ifm_p_ifm">Onderschrijft u de conclusie van het WODC dat het kernprobleem bij deepfakes de handhaving is? Tegen welke problemen loopt u daarbij op dit moment aan?</text:p>
      <text:p text:style-name="ifm_p_mt.3.76mm_ifm">Vraag 8</text:p>
      <text:p text:style-name="ifm_p_ifm">Deelt u de mening dat online platforms ook een verantwoordelijkheid hebben om dit soort content te identificeren en uit de lucht te halen? Zo ja, hoe ziet u daarop toe?</text:p>
      <text:p text:style-name="ifm_p_mt.3.76mm_ifm">Vraag 9</text:p>
      <text:p text:style-name="ifm_p_ifm">Kunt u deze vragen beantwoorden voor het debat over de begroting van Justitie en Veiligheid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ieden van deepfake pornografie</dc:title>
    <meta:user-defined meta:name="OVERHEIDop.ParlID/DC.identifier">kv-tk-2022Z21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72</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verbieden van deepfake pornografie</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