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4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468</text:p>
      <text:p text:style-name="ifm_p_font.roman_mt.3.76mm_ifm">Vragen van het lid <text:span text:style-name="ifm_span_font.bold_ifm">Van Haga</text:span> (Groep Van Haga) aan de Ministers van Economische Zaken en Klimaat en voor Klimaat en Energie over <text:span text:style-name="ifm_span_font.italic_ifm">de energie-intensieve bedrijven in de Eemshaven</text:span> (ingezonden 9 november 2022).</text:p>
      <text:p text:style-name="ifm_p_mt.3.76mm_ifm">Vraag 1</text:p>
      <text:p text:style-name="ifm_p_ifm">Bent u bekend met de berichten dat de industrie in de Eemsdelta vreest voor een domino-effect van omvallende bedrijven en met de brandbrief vanuit de regio om de Eemsdelta te steunen?<text:note text:id="N1" text:note-class="footnote"><text:note-citation text:label="1 ">1</text:note-citation><text:note-body><text:p text:style-name="ifm_p_font.normal_size.6.93pt_mt..5mm_indent.-0.1161in_mleft.0.1161in_ifm">RTV Noord, 31 oktober 2022, «Industrie Eemsdelta vreest domino-effect van omvallende bedrijven». (https://www.rtvnoord.nl/nieuws/971467/industrie-eemsdelta-vreest-domino-effect-van-omvallende-bedrijven); RTV Noord, 2 november 2022, «Eemsdelta steunt energie-intensieve industrie met brandbrief». https://www.rtvnoord.nl/nieuws/971992/eemsdelta-steunt-energie-intensieve-industrie-met-brandbrief.</text:p></text:note-body></text:note></text:p>
      <text:p text:style-name="ifm_p_mt.3.76mm_ifm">Vraag 2</text:p>
      <text:p text:style-name="ifm_p_ifm">Welke ondersteuning gaat u geven voor bedrijven die tijdelijk productie af moeten bouwen of stil moeten leggen? Graag een gedetailleerd antwoord.</text:p>
      <text:p text:style-name="ifm_p_mt.3.76mm_ifm">Vraag 3</text:p>
      <text:p text:style-name="ifm_p_ifm">Maakt Nederland net als Duitsland en Frankrijk gebruik van het EU-steunkader dat hulp aan industrie-ondernemingen toestaat? Graag een gedetailleerd antwoord.</text:p>
      <text:p text:style-name="ifm_p_mt.3.76mm_ifm">Vraag 4</text:p>
      <text:p text:style-name="ifm_p_ifm">Wat zijn de effecten in de basischemie en bij de productie van vitale producten wanneer een bedrijf in de keten omvalt? Graag een gedetailleerd antwoord.</text:p>
      <text:p text:style-name="ifm_p_mt.3.76mm_ifm">Vraag 5</text:p>
      <text:p text:style-name="ifm_p_ifm">Wanneer wordt de indirecte kostencompensatie voor hoge CO<text:span text:style-name="ifm_span_font.subscript_ifm">2</text:span>-uitstoot waar ondernemingen recht op hebben uitgekeerd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nergie-intensieve bedrijven in de Eemshaven</dc:title>
    <meta:user-defined meta:name="OVERHEIDop.ParlID/DC.identifier">kv-tk-2022Z214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9</meta:user-defined>
    <meta:user-defined meta:name="OVERHEIDop.KamervraagTypen/DC.type">Schriftelijke vragen</meta:user-defined>
    <meta:user-defined meta:name="OVERHEIDop.vraagnummer">2022Z21468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9</meta:user-defined>
    <meta:user-defined meta:name="DC.title">De energie-intensieve bedrijven in de Eemshaven</meta:user-defined>
    <meta:user-defined meta:name="DCTERMS.W3CDTF/DCTERMS.available">2022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