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67</text:p>
      <text:p text:style-name="ifm_p_font.roman_mt.3.76mm_ifm">Vragen van het lid <text:span text:style-name="ifm_span_font.bold_ifm">Alkaya</text:span> (SP) aan de Staatssecretaris van Infrastructuur en Waterstaat over <text:span text:style-name="ifm_span_font.italic_ifm">maatregelen tegen de hoge uitval in het treinvervoer</text:span> (ingezonden 9 november 2022).</text:p>
      <text:p text:style-name="ifm_p_mt.3.76mm_ifm">Vraag 1</text:p>
      <text:p text:style-name="ifm_p_ifm">Bent u bekend met de berichten «Mee in de ochtendspits: «Soms Japanse toestanden, maar wat doe je eraan?»» en «Weer treinen geschrapt door personeelstekort: «Die sprinter zit zo vol, dat is niet meer leuk»»?<text:note text:id="ID-2022Z21467-d37e51" text:note-class="footnote"><text:note-citation text:label="1 ">1</text:note-citation><text:note-body><text:p text:style-name="ifm_p_font.normal_size.6.93pt_mt..5mm_indent.-0.1161in_mleft.0.1161in_ifm">NOS.nl, 7 november 2022, Mee in de ochtendspits: «Soms Japanse toestanden, maar wat doe je eraan?».</text:p></text:note-body></text:note><text:span text:style-name="ifm_span_font.superscript_ifm">, </text:span><text:note text:id="ID-2022Z21467-d37e59" text:note-class="footnote"><text:note-citation text:label="2 ">2</text:note-citation><text:note-body><text:p text:style-name="ifm_p_font.normal_size.6.93pt_mt..5mm_indent.-0.1161in_mleft.0.1161in_ifm">De Gelderlander, 8 november 2022, Weer treinen geschrapt door personeelstekort: «Die sprinter zit zo vol, dat is niet meer leuk».</text:p></text:note-body></text:note></text:p>
      <text:p text:style-name="ifm_p_mt.3.76mm_ifm">Vraag 2</text:p>
      <text:p text:style-name="ifm_p_ifm">Welke maatregelen kunt u op korte termijn nemen om de problemen op te lossen met uitvallende treindiensten, het rijden met kortere treinstellen en de grote drukte in de wagons, die als gevolg van de personeelstekorten spelen bij diverse spoorvervoerders?</text:p>
      <text:p text:style-name="ifm_p_mt.3.76mm_ifm">Vraag 3</text:p>
      <text:p text:style-name="ifm_p_ifm">Deelt u de vrees dat de aanhoudende problemen in het personentreinvervoer ertoe leiden dat reizigers voorgoed het openbaar vervoer gaan mijden?</text:p>
      <text:p text:style-name="ifm_p_mt.3.76mm_ifm">Vraag 4</text:p>
      <text:p text:style-name="ifm_p_ifm">Deelt u de mening dat zitplaatscapaciteit in treinen beter benut kan worden door het onderscheid tussen de eerste en tweede klas te schrappen?</text:p>
      <text:p text:style-name="ifm_p_mt.3.76mm_ifm">Vraag 5</text:p>
      <text:p text:style-name="ifm_p_ifm">Heeft u overwogen om gedurende de periode dat er vanwege personeelstekorten met afgeschaalde dienstregelingen wordt gereden van vervoerders te eisen dat de eerste klas standaard toegankelijk is voor alle reizigers, ongeacht het vervoersbewijs waarover zij beschikken?</text:p>
      <text:p text:style-name="ifm_p_mt.3.76mm_ifm">Vraag 6</text:p>
      <text:p text:style-name="ifm_p_ifm">Zo ja, wanneer gaat u hier werk v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atregelen tegen de hoge uitval in het treinvervoer</dc:title>
    <meta:user-defined meta:name="OVERHEIDop.ParlID/DC.identifier">kv-tk-2022Z21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67</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Maatregelen tegen de hoge uitval in het treinvervoer</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