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64</text:p>
      <text:p text:style-name="ifm_p_font.roman_mt.3.76mm_ifm">Vragen van het lid <text:span text:style-name="ifm_span_font.bold_ifm">Tielen</text:span> (VVD) aan de Minister van Volksgezondheid, Welzijn en Sport over <text:span text:style-name="ifm_span_font.italic_ifm">het bericht «Het Transitieteam kreeg lucht van een geheime vaccinatiecampagne»</text:span> (ingezonden 9 november 2022).</text:p>
      <text:p text:style-name="ifm_p_mt.3.76mm_ifm">Vraag 1</text:p>
      <text:p text:style-name="ifm_p_ifm">Bent u bekend met het (satirische) bericht: «Het Transitieteam kreeg lucht van een geheime vaccinatiecampagne»?<text:note text:id="ID-2022Z21464-d37e52" text:note-class="footnote"><text:note-citation text:label="1 ">1</text:note-citation><text:note-body><text:p text:style-name="ifm_p_font.normal_size.6.93pt_mt..5mm_indent.-0.1161in_mleft.0.1161in_ifm">De Volkskrant, 2 november 2022, «Het Transitieteam kreeg lucht van een geheime vaccinatiecampagne», (Het Transitieteam kreeg lucht van een geheime vaccinatiecampagne (volkskrant.nl)).</text:p></text:note-body></text:note></text:p>
      <text:p text:style-name="ifm_p_mt.3.76mm_ifm">Vraag 2</text:p>
      <text:p text:style-name="ifm_p_ifm">Hoe beoordeelt u de promotie en opkomst van de najaarsronde COVID-19-vaccinatie, die door de schrijver van dit bericht, Micha Wertheim, als «geheel onder de radar» wordt gekwalificeerd?</text:p>
      <text:p text:style-name="ifm_p_mt.3.76mm_ifm">Vraag 3</text:p>
      <text:p text:style-name="ifm_p_ifm">Hoe beoordeelt u de huidige vaccinatiegraad onder de mensen die baat hebben bij een herhaalprik, zoals de groep mensen van zestig jaar en ouder (48,7 procent) en zorgpersoneel? Hoe staat deze in verhouding tot de door de wetenschap en/of het RIVM aanbevolen en door u geambieerde vaccinatiegraden?</text:p>
      <text:p text:style-name="ifm_p_mt.3.76mm_ifm">Vraag 4</text:p>
      <text:p text:style-name="ifm_p_ifm">Welke vaccinatiegraden streeft u na in andere groepen en waarom? Welke acties bent u bereid (extra) te ondernemen om nog dit kalenderjaar de opkomst bij de najaarsronde te verhogen en daarmee de door u beoogde vaccinatiegraden te behalen?</text:p>
      <text:p text:style-name="ifm_p_mt.3.76mm_ifm">Vraag 5</text:p>
      <text:p text:style-name="ifm_p_ifm">Wat is de stand van zaken rondom de maatschappelijke dialoog over vaccineren tegen COVID-19, zoals aangekondigd in de brief van 1 april jl.? Bent u bereid de Kamer hierover nog voor het Kerstreces te informeren?<text:note text:id="ID-2022Z21464-d37e81" text:note-class="footnote"><text:note-citation text:label="2 ">2</text:note-citation><text:note-body><text:p text:style-name="ifm_p_font.normal_size.6.93pt_mt..5mm_indent.-0.1161in_mleft.0.1161in_ifm">Kamerstuk 25 295, nr. 18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Transitieteam kreeg lucht van een geheime vaccinatiecampagne’</dc:title>
    <meta:user-defined meta:name="OVERHEIDop.ParlID/DC.identifier">kv-tk-2022Z214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64</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Het bericht ‘Het Transitieteam kreeg lucht van een geheime vaccinatiecampagne’</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