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214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1463</text:p>
      <text:p text:style-name="ifm_p_font.roman_mt.3.76mm_ifm">Vragen van het lid <text:span text:style-name="ifm_span_font.bold_ifm">Van Nispen</text:span> (SP) aan de Ministers voor Rechtsbescherming en van Justitie en Veiligheid over <text:span text:style-name="ifm_span_font.italic_ifm">het bericht dat iemand 2,5 jaar onterecht vast zat na machtsmisbruik van de Nederlandse overheid</text:span> (ingezonden 9 november 2022).</text:p>
      <text:p text:style-name="ifm_p_mt.3.76mm_ifm">Vraag 1</text:p>
      <text:p text:style-name="ifm_p_ifm">Wat is uw reactie op het bericht dat een man 2,5 jaar onterecht in de cel heeft gezeten en op het oordeel van het gerechtshof dat de overheid haar macht heeft misbruikt?<text:note text:id="ID-2022Z21463-d37e47" text:note-class="footnote"><text:note-citation text:label="1 ">1</text:note-citation><text:note-body><text:p text:style-name="ifm_p_font.normal_size.6.93pt_mt..5mm_indent.-0.1161in_mleft.0.1161in_ifm">Volkskrant, 5 november 2022, «Man zat 2,5 jaar onterecht vast door toedoen Nederlandse overheid», https://www.volkskrant.nl/nieuws-achtergrond/man-zat-2–5-jaar-onterecht-vast-door-toedoen-nederlandse-overheid~b3050084/.</text:p></text:note-body></text:note><text:span text:style-name="ifm_span_font.superscript_ifm">, </text:span><text:note text:id="ID-2022Z21463-d37e54" text:note-class="footnote"><text:note-citation text:label="2 ">2</text:note-citation><text:note-body><text:p text:style-name="ifm_p_font.normal_size.6.93pt_mt..5mm_indent.-0.1161in_mleft.0.1161in_ifm">Volkskrant, 5 november 2022, «Hoe één ambtenaar zakenman Idrissi achter de tralies kreeg – ten onrechte», https://www.volkskrant.nl/nieuws-achtergrond/hoe-een-ambtenaar-zakenman-idrissi-achter-de-tralies-kreeg-ten-onrechte~bb9404d7/.</text:p></text:note-body></text:note></text:p>
      <text:p text:style-name="ifm_p_mt.3.76mm_ifm">Vraag 2</text:p>
      <text:p text:style-name="ifm_p_ifm">Hoe kan het dat iemand zonder argumenten gearresteerd en gedetineerd kan worden, dat iemand zich daar met geen mogelijkheid tegen kan verdedigen, en dat het zo lang kan duren voordat dit uitkomt waarna de schade op iemands leven feitelijk onherstelbaar is?</text:p>
      <text:p text:style-name="ifm_p_mt.3.76mm_ifm">Vraag 3</text:p>
      <text:p text:style-name="ifm_p_ifm">Waar is dan de rechtsbescherming in een zaak als deze? Kunt u gedetailleerd uiteenzetten hoe dit kan gebeuren in een rechtsstaat?</text:p>
      <text:p text:style-name="ifm_p_mt.3.76mm_ifm">Vraag 4</text:p>
      <text:p text:style-name="ifm_p_ifm">Klopt het dat de Nederlandse staat beweerde dat deze meneer «door nieuwe wetgeving en jurisprudentie» alsnog in Nederland zou moeten worden vastgezet voor zijn eerdere veroordeling in Frankrijk, maar dat dit helemaal niet blijkt te kloppen? Hoe kan dit gebeuren? Waarom zijn de advocaten op een dwaalspoor gezet en blijkt pas na een reconstructie van journalisten hoe het echt zit?</text:p>
      <text:p text:style-name="ifm_p_mt.3.76mm_ifm">Vraag 5</text:p>
      <text:p text:style-name="ifm_p_ifm">Vindt u het niet bijzonder pijnlijk dat het gerechtshof oordeelt dat de Nederlandse staat zijn macht heeft misbruikt en zich «tegen beter weten in [heeft] gebaseerd op feiten en omstandigheden waarvan hij de onjuistheid kende»?</text:p>
      <text:p text:style-name="ifm_p_mt.3.76mm_ifm">Vraag 6</text:p>
      <text:p text:style-name="ifm_p_ifm">Erkent u dat dit, los van al het menselijke leed dat veroorzaakt is door de Staat, ook heel veel geld heeft gekost aan inzet van mensen, jaren in onrechtmatige detentie, ongetwijfeld een schadevergoeding die gaat volgen en proceskosten van de Staat? Hoeveel heeft deze zaak nu al gekost en op hoeveel miljoenen zal dit in totaal naar schatting gaan uitkomen?</text:p>
      <text:p text:style-name="ifm_p_mt.3.76mm_ifm">Vraag 7</text:p>
      <text:p text:style-name="ifm_p_ifm">Begrijpt u dat mensen door zaken zoals deze het vertrouwen in de overheid verliezen, omdat er weer een mens vermorzeld wordt door de overheid en het weer zo is dat er geen sprake is van een eerlijke overheid?</text:p>
      <text:p text:style-name="ifm_p_mt.3.76mm_ifm">Vraag 8</text:p>
      <text:p text:style-name="ifm_p_ifm">Hoe gaat u voorkomen dat zoiets zich vaker kan en zal gaan voordoen? Welke maatregelen neemt u om te zorgen dat dit niet meer kan gebe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iemand 2,5 jaar onterecht vast zat na machtsmisbruik van de Nederlandse overheid</dc:title>
    <meta:user-defined meta:name="OVERHEIDop.ParlID/DC.identifier">kv-tk-2022Z2146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09</meta:user-defined>
    <meta:user-defined meta:name="OVERHEIDop.KamervraagTypen/DC.type">Schriftelijke vragen</meta:user-defined>
    <meta:user-defined meta:name="OVERHEIDop.vraagnummer">2022Z21463</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09</meta:user-defined>
    <meta:user-defined meta:name="DC.title">Het bericht dat iemand 2,5 jaar onterecht vast zat na machtsmisbruik van de Nederlandse overheid</meta:user-defined>
    <meta:user-defined meta:name="DCTERMS.W3CDTF/DCTERMS.available">2022-11-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