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1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462</text:p>
      <text:p text:style-name="ifm_p_font.roman_mt.3.76mm_ifm">Vragen van het lid <text:span text:style-name="ifm_span_font.bold_ifm">Van der Plas</text:span> (BBB) aan de Minister van Landbouw, Natuur en Voedselkwaliteit over <text:span text:style-name="ifm_span_font.italic_ifm">het bericht «NVWA-retributies, een hoge kostenpost die maar doorstijgt»</text:span> (ingezonden 9 november 2022).</text:p>
      <text:p text:style-name="ifm_p_mt.3.76mm_ifm">Vraag 1</text:p>
      <text:p text:style-name="ifm_p_ifm">Bent u bekend met de nieuwsberichten «NVWA-retributies, een hoge kostenpost die maar doorstijgt» en «Ministerie LNV op ramkoers over NVWA tarieven» op de websites van NePluVi, Vee&amp;Logistiek Nederland en de Centrale Organisatie voor de Vleessector?<text:note text:id="N1" text:note-class="footnote"><text:note-citation text:label="1 ">1</text:note-citation><text:note-body><text:p text:style-name="ifm_p_font.normal_size.6.93pt_mt..5mm_indent.-0.1161in_mleft.0.1161in_ifm">Nepluvi «NVWA-retributies; een hoge kostenpost die maar door stijgt» (https://www.nepluvi.nl/nvwa-retributies-een-hoge-kostenpost-die-maar-door-stijgt/).</text:p></text:note-body></text:note><text:span text:style-name="ifm_span_font.superscript_ifm">, </text:span><text:note text:id="N2" text:note-class="footnote"><text:note-citation text:label="2 ">2</text:note-citation><text:note-body><text:p text:style-name="ifm_p_font.normal_size.6.93pt_mt..5mm_indent.-0.1161in_mleft.0.1161in_ifm">Vee&amp;Logistiek Nederland, 8 november 2022 «Ministerie LNV op ramkoers over tarieven NVWA» (https://www.vee-logistiek.nl/actueel/nieuws-en-persberichten/ministerie-lnv-op-ramkoers-over-tarieven-nvwa).</text:p></text:note-body></text:note><text:span text:style-name="ifm_span_font.superscript_ifm">, </text:span><text:note text:id="N3" text:note-class="footnote"><text:note-citation text:label="3 ">3</text:note-citation><text:note-body><text:p text:style-name="ifm_p_font.normal_size.6.93pt_mt..5mm_indent.-0.1161in_mleft.0.1161in_ifm">Centrale Organisatie voor de Vleessector (COV), 7 november 2022 «Ministerie LNV op ramkoers over NVWA tarieven» (https://www.cov.nl/nieuws/cov-nieuws/nieuwsbericht?newsitemid=7534182400&amp;title=Ministerie%2bLNV%2bop%2bramkoers%2bover%2bNVWA%2btarieven).</text:p></text:note-body></text:note></text:p>
      <text:p text:style-name="ifm_p_mt.3.76mm_ifm">Vraag 2</text:p>
      <text:p text:style-name="ifm_p_ifm">Klopt het dat u en uw ambtsvoorgangers niet hebben gereageerd op dringende oproepen van de brancheorganisaties om per 1 januari 2023 geen nieuwe Nederlandse Voedsel en Warenautoriteit (NVWA)-tarieven in te voeren? Zo niet, hoe en wanneer hebben u of uw ambtsvoorgangers dan wel gereageerd?</text:p>
      <text:p text:style-name="ifm_p_mt.3.76mm_ifm">Vraag 3</text:p>
      <text:p text:style-name="ifm_p_ifm">Klopt het dat alle vertegenwoordigers van het bedrijfsleven hebben geweigerd deel te nemen aan de consultatiebijeenkomst die u op 21 oktober jongstleden organiseerde, uit onvrede over het verloop van het proces tot nu toe, en het uitblijven van een reactie van uw zijde? Zo niet, welke vertegenwoordigers van het bedrijfsleven hebben volgens u dan wel deelgenomen en in hoeverre is er met hen inhoudelijk over de nieuwe tariefvoorstellen gesproken? Wat is de verdere uitkomst van de consultatie?</text:p>
      <text:p text:style-name="ifm_p_mt.3.76mm_ifm">Vraag 4</text:p>
      <text:p text:style-name="ifm_p_ifm">Kunt u aangeven hoe het proces van de totstandkoming van een nieuw kostprijsmodel en de concept-tarieven 2023 heeft plaatsgevonden? Kunt u specifiek ingaan op de afspraak in het coalitieakkoord waarin de ambitie is opgenomen om het tariefgebouw te hervormen én te komen tot arrangementen en abonnementen die differentiëren naar bedrijfsgrootte en die goed gedrag en naleving belonen?</text:p>
      <text:p text:style-name="ifm_p_mt.3.76mm_ifm">Vraag 5</text:p>
      <text:p text:style-name="ifm_p_ifm">Klopt het dat in het huidige proces nog geen conceptvoorstellen liggen om te komen tot arrangementen of abonnementen die goed gedrag en naleving belonen? Klopt het dat er nog niet is voldaan aan de dringende wens uit de Tweede Kamer om te komen tot efficiencyprikkels en doelmatigheidsbeloningen? Zo ja, kunt u toelichten waarom deze maatregelen, het «zoet» voor het bedrijfsleven, niet zijn opgepakt en er vooral aan kostendekkende tarieven wordt gewerkt, die tot een forse meerprijs (stijging van 35 procent) voor het bedrijfsleven zullen leiden?</text:p>
      <text:p text:style-name="ifm_p_mt.3.76mm_ifm">Vraag 6</text:p>
      <text:p text:style-name="ifm_p_ifm">Klopt het dat brancheorganisaties herhaaldelijk bij u en uw ambtsvoorgangers bezwaar tegen het feit dat u afwijkt van het afgesproken proces om tot nieuwe NVWA-tarieven te komen hebben gemaakt, en u desondanks heeft doorgezet? Klopt het dat bedrijven medio november 2022 nog niet weten wat de nieuwe NVWA-tarieven per 1 januari 2023 zullen zijn? Vindt u dit passen binnen de kaders van behoorlijk bestuur? Zo niet, bent u dan bereid de invoering van nieuwe NVWA-tarieven uit te stellen?</text:p>
      <text:p text:style-name="ifm_p_mt.3.76mm_ifm">Vraag 7</text:p>
      <text:p text:style-name="ifm_p_ifm">Klopt het dat het Programma Herziening Kostprijs en Tarieven NVWA om onder andere het bedrijfsleven te betrekken bij een nieuw kostprijsmodel, nieuwe tarieven, nieuwe tariefvormen en efficiency-afspraken beoogt, zodat er meer transparantie en acceptatie van de NVWA-tarieven ontstaat? Deelt u de mening dat de huidige werkwijze, die afwijkt van het afgesproken programma, het tegenovergestelde lijkt te bereiken? Bent u bereid om de invoering van nieuwe NVWA-tarieven uit te stellen en het programma op te pakken zoals afgesproken, om die transparantie én acceptatie alsnog te bereiken? Zo nee, waarom niet?</text:p>
      <text:p text:style-name="ifm_p_mt.3.76mm_ifm">Vraag 8</text:p>
      <text:p text:style-name="ifm_p_ifm">Klopt het dat volgens de Europese controleverordening (OCR) de toezichthoudende entiteit activiteiten, waarvoor de kosten aan bedrijven worden doorberekend, zo efficiënt mogelijk moet uitvoeren? Kunt u aangeven welke doelmatigheidsprikkels u voor de NVWA heeft ingericht? Zijn deze doelmatigheidsprikkels met het bedrijfsleven besproken?</text:p>
      <text:p text:style-name="ifm_p_mt.3.76mm_ifm">Vraag 9</text:p>
      <text:p text:style-name="ifm_p_ifm">Kunt u aangeven of het lukt om het «zuur» (de nieuwe tarieven) tegelijk met het «zoet» (afspraken over efficiencyprikkels voor de overheid en doelmatigheidsbeloningen voor het bedrijfsleven) op te dienen? Zo niet, kunt u dan toezeggen dat u de invoering van nieuwe NVWA-tarieven zal uitstellen totdat er met het bedrijfsleven goede afspraken over de efficiencyprikkels en doelmatigheidsbeloningen zijn gemaakt?</text:p>
      <text:p text:style-name="ifm_p_mt.3.76mm_ifm">Vraag 10</text:p>
      <text:p text:style-name="ifm_p_ifm">Kunt u garanderen dat bij het overgaan van de Kwaliteitskeuring Dierlijke Sector (KDS) naar de NVWA voor de voormalige KDS-medewerkers niet de inefficiënte «reistijd = werktijd»-regeling gaat gelden, die zo’n 20 tot 30 procent arbeidstijd op de werkvloer gaat kosten? Zo nee, dempt u dan de kosten voor deze inefficiënte regeling, zodat er bij de overheid voldoende prikkel blijft liggen om deze inefficiënte regeling af te schaffen? Zo nee, waarom niet?</text:p>
      <text:p text:style-name="ifm_p_mt.3.76mm_ifm">Vraag 11</text:p>
      <text:p text:style-name="ifm_p_ifm">Kunt u in verband met de hoge inflatie en de druk op voedselzekerheid toezeggen dat u de invoering van nieuwe, hogere NVWA-tarieven uitstelt tot de economische situatie zich tegen die tijd aanzienlijk heeft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VWA-retributies, een hoge kostenpost die maar doorstijgt'</dc:title>
    <meta:user-defined meta:name="OVERHEIDop.ParlID/DC.identifier">kv-tk-2022Z21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9</meta:user-defined>
    <meta:user-defined meta:name="OVERHEIDop.KamervraagTypen/DC.type">Schriftelijke vragen</meta:user-defined>
    <meta:user-defined meta:name="OVERHEIDop.vraagnummer">2022Z21462</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9</meta:user-defined>
    <meta:user-defined meta:name="DC.title">Het bericht 'NVWA-retributies, een hoge kostenpost die maar doorstijgt'</meta:user-defined>
    <meta:user-defined meta:name="DCTERMS.W3CDTF/DCTERMS.available">2022-1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