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1</text:p>
      <text:p text:style-name="ifm_p_font.roman_mt.3.76mm_ifm">Vragen van het lid <text:span text:style-name="ifm_span_font.bold_ifm">Kwint</text:span> (SP) aan de Minister voor Primair en Voortgezet Onderwijs over <text:span text:style-name="ifm_span_font.italic_ifm">de berichten dat het aantal tijdelijke contracten in het primair en voortgezet onderwijs ondanks de krappe arbeidsmarkt stijgt</text:span> (ingezonden 9 november 2022).</text:p>
      <text:p text:style-name="ifm_p_mt.3.76mm_ifm">Vraag 1</text:p>
      <text:p text:style-name="ifm_p_ifm">Bent u bekend met de berichten «Jaarcontracten vo ondanks krappe arbeidsmarkt naar record»<text:note text:id="ID-2022Z21461-d37e47" text:note-class="footnote"><text:note-citation text:label="1 ">1</text:note-citation><text:note-body><text:p text:style-name="ifm_p_font.normal_size.6.93pt_mt..5mm_indent.-0.1161in_mleft.0.1161in_ifm">Algemene Onderwijsbond, 31 oktober 2022, Jaarcontracten vo ondanks krappe arbeismarkt naar record, Jaarcontracten vo ondanks krappe arbeidsmarkt naar record | De Algemene Onderwijsbond (aob.nl).</text:p></text:note-body></text:note> en «Aandeel tijdelijke contracten basisonderwijs bereikt piekt»?<text:note text:id="ID-2022Z21461-d37e55" text:note-class="footnote"><text:note-citation text:label="2 ">2</text:note-citation><text:note-body><text:p text:style-name="ifm_p_font.normal_size.6.93pt_mt..5mm_indent.-0.1161in_mleft.0.1161in_ifm">Algemene Onderwijsbond, 7 november 2022, Aandeel tijdelijke contracten basisonderwijs bereikt piek, Aandeel tijdelijke contracten basisonderwijs bereikt piek | De Algemene Onderwijsbond (aob.nl).</text:p></text:note-body></text:note></text:p>
      <text:p text:style-name="ifm_p_mt.3.76mm_ifm">Vraag 2</text:p>
      <text:p text:style-name="ifm_p_ifm">Wat vindt u ervan dat een op de vijf docenten en ondersteuners in het voortgezet onderwijs geen vast contract heeft, terwijl er nog altijd sprake is van een enorm tekort aan onderwijspersoneel?</text:p>
      <text:p text:style-name="ifm_p_mt.3.76mm_ifm">Vraag 3</text:p>
      <text:p text:style-name="ifm_p_ifm">Hoe duidt u het stijgend aantal tijdelijke contracten in het primair onderwijs, terwijl er nog altijd veel geld op de plank ligt bij onderwijsbesturen?</text:p>
      <text:p text:style-name="ifm_p_mt.3.76mm_ifm">Vraag 4</text:p>
      <text:p text:style-name="ifm_p_ifm">Deelt u de zorgen dat onderwijstalent verloren gaat door tijdelijke contracten, zoals ook Jelmer Evers stelt in het artikel «Jaarcontracten vo ondanks krappe arbeidsmarkt naar record»<text:note text:id="ID-2022Z21461-d37e80" text:note-class="footnote"><text:note-citation text:label="3 ">3</text:note-citation><text:note-body><text:p text:style-name="ifm_p_font.normal_size.6.93pt_mt..5mm_indent.-0.1161in_mleft.0.1161in_ifm">Algemene Onderwijsbond, 31 oktober 2022, Jaarcontracten vo ondanks krappe arbeismarkt naar record, Jaarcontracten vo ondanks krappe arbeidsmarkt naar record | De Algemene Onderwijsbond (aob.nl).</text:p></text:note-body></text:note>? Kunt u uw antwoord toelichten?</text:p>
      <text:p text:style-name="ifm_p_mt.3.76mm_ifm">Vraag 5</text:p>
      <text:p text:style-name="ifm_p_ifm">Hoe is de verhouding tussen tijdelijke en vaste contracten in het primair onderwijs en het voortgezet beroepsonderwijs? Hoe verklaart u eventuele verschillen?</text:p>
      <text:p text:style-name="ifm_p_mt.3.76mm_ifm">Vraag 6</text:p>
      <text:p text:style-name="ifm_p_ifm">Bent u het ermee eens dat de inhuur van onderwijspersoneel via commerciële uitzendbureaus het bieden van vaste contracten tegenhoudt? En hoe staat het na vier jaar met de uitvoering van de gewijzigde motie Kwint/Westerveld over het beperken van het gebruik van uitzendbureaus in het onderwijs?<text:note text:id="ID-2022Z21461-d37e101" text:note-class="footnote"><text:note-citation text:label="4 ">4</text:note-citation><text:note-body><text:p text:style-name="ifm_p_font.normal_size.6.93pt_mt..5mm_indent.-0.1161in_mleft.0.1161in_ifm">Kamerstuk 27 923 nr. 336.</text:p></text:note-body></text:note></text:p>
      <text:p text:style-name="ifm_p_mt.3.76mm_ifm">Vraag 7</text:p>
      <text:p text:style-name="ifm_p_ifm">Hoe beoordeelt u de uitspraak van arbeidsmarkteconoom Frank Cörvers (Universiteit Maastricht), waarin hij stelt dat het lerarentekort door de Nationaal Programma Onderwijs (NPO)-gelden nog veel verder is opgeblazen<text:note text:id="ID-2022Z21461-d37e114" text:note-class="footnote"><text:note-citation text:label="5 ">5</text:note-citation><text:note-body><text:p text:style-name="ifm_p_font.normal_size.6.93pt_mt..5mm_indent.-0.1161in_mleft.0.1161in_ifm">Algemene Onderwijsbond, 7 november 2022, Aandeel tijdelijke contracten basisonderwijs bereikt piek, Aandeel tijdelijke contracten basisonderwijs bereikt piek | De Algemene Onderwijsbond (aob.nl).</text:p></text:note-body></text:note>?</text:p>
      <text:p text:style-name="ifm_p_mt.3.76mm_ifm">Vraag 8</text:p>
      <text:p text:style-name="ifm_p_ifm">Hoe kijkt u naar de suggestie van Frank Cörvers om het percentage tijdelijke en flexibele contracten aan een maximum te binden?</text:p>
      <text:p text:style-name="ifm_p_mt.3.76mm_ifm">Vraag 9</text:p>
      <text:p text:style-name="ifm_p_ifm">Hoeveel scholen hebben er op dit moment (nog) te maken met krimp in de vorm van dalende leerlingenaantallen, uitgesplitst naar het primair en voortgezet onderwijs?</text:p>
      <text:p text:style-name="ifm_p_mt.3.76mm_ifm">Vraag 10</text:p>
      <text:p text:style-name="ifm_p_ifm">Klopt het dat in het primair onderwijs de leerlingenaantallen weer gaan groeien vanaf 2025? En is dit ook het geval voor het voortgezet onderwijs? Bent u het er dan mee eens dat dit geen goede reden is voor scholen om leraren geen vast contract aan te bieden?</text:p>
      <text:p text:style-name="ifm_p_mt.3.76mm_ifm">Vraag 11</text:p>
      <text:p text:style-name="ifm_p_ifm">Welke effecten hebben de maatregelen, die het kabinet momenteel neemt om het aandeel tijdelijke contracten terug te dringen en om vaste contracten de norm te laten worden in het onderwijs?</text:p>
      <text:p text:style-name="ifm_p_mt.3.76mm_ifm">Vraag 12</text:p>
      <text:p text:style-name="ifm_p_ifm">Welke actie(s) onderneemt u om het hoge aandeel vacatures in het onderwijs voor een kleine arbeidsomvang terug te brengen?</text:p>
      <text:p text:style-name="ifm_p_mt.3.76mm_ifm">Vraag 13</text:p>
      <text:p text:style-name="ifm_p_ifm">Zou het verplicht aanbieden van een vast contract na één jaar een onorthodoxe maatregel van u kunnen zijn om het lerarentekort aan te pakken? Kunt u uw antwoord toelichten? En heeft u wellicht ook andere ideeën over onorthodoxe maatregelen om het aandeel vaste contracten in het onderwijs op korte termijn te laten st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het aantal tijdelijke contracten in het primair en voortgezet onderwijs ondanks de krappe arbeidsmarkt stijgt</dc:title>
    <meta:user-defined meta:name="OVERHEIDop.ParlID/DC.identifier">kv-tk-2022Z21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1</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De berichten dat het aantal tijdelijke contracten in het primair en voortgezet onderwijs ondanks de krappe arbeidsmarkt stijgt</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