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458</text:p>
      <text:p text:style-name="ifm_p_font.roman_mt.3.76mm_ifm">Vragen van het lid <text:span text:style-name="ifm_span_font.bold_ifm">Sahla</text:span> (D66) aan de Minister voor Langdurige zorg en Sport over <text:span text:style-name="ifm_span_font.italic_ifm">kleinschalige zorg voor ouderen</text:span> (ingezonden 9 november 2022).</text:p>
      <text:p text:style-name="ifm_p_mt.3.76mm_ifm">Vraag 1</text:p>
      <text:p text:style-name="ifm_p_ifm">Heeft u kennisgenomen van de berichtgeving over nieuwe ketens van kleinschalige zorg voor ouderen? Zo ja, in hoeverre klopt het beeld dat in de berichtgeving naar voren komt?<text:note text:id="ID-2022Z21458-d37e51" text:note-class="footnote"><text:note-citation text:label="1 ">1</text:note-citation><text:note-body><text:p text:style-name="ifm_p_font.normal_size.6.93pt_mt..5mm_indent.-0.1161in_mleft.0.1161in_ifm">NRC, 3 november 2022, «Tot hoever reikt de zorg in het verpleeghuis light?» (https://www.nrc.nl/nieuws/2022/11/03/tot-hoever-reikt-de-zorg-in-het-verpleeghuis-light-a4147178?utm_source=SIM&amp;utm_medium=email&amp;utm_campaign=nrcvandaag&amp;utm_content=&amp;utm_term=20221104).</text:p></text:note-body></text:note></text:p>
      <text:p text:style-name="ifm_p_mt.3.76mm_ifm">Vraag 2</text:p>
      <text:p text:style-name="ifm_p_ifm">Hoe gaat u ervoor zorgen dat gezond ouder worden in de eigen omgeving of in een kleinschalige setting zo goed mogelijk gefaciliteerd wordt en de problemen die worden beschreven in het NRC-artikel worden weggenomen?</text:p>
      <text:p text:style-name="ifm_p_mt.3.76mm_ifm">Vraag 3</text:p>
      <text:p text:style-name="ifm_p_ifm">Deelt u het beeld dat de voorwaarden om langer thuis of in een kleinschalige setting te kunnen blijven wonen niet altijd goed zijn, waardoor er teveel druk bij de huisarts komt te liggen?</text:p>
      <text:p text:style-name="ifm_p_mt.3.76mm_ifm">Vraag 4</text:p>
      <text:p text:style-name="ifm_p_ifm">Deelt u het beeld dat een betere inzet van de specialist ouderengeneeskunde buiten het verpleeghuis kan helpen om deze druk te verlichten?</text:p>
      <text:p text:style-name="ifm_p_mt.3.76mm_ifm">Vraag 5</text:p>
      <text:p text:style-name="ifm_p_ifm">Welke complicaties in beleid of bekostiging zijn er nu om deze specialist ouderengeneeskunde goed te kunnen inzetten buiten het verpleeghuis?</text:p>
      <text:p text:style-name="ifm_p_mt.3.76mm_ifm">Vraag 6</text:p>
      <text:p text:style-name="ifm_p_ifm">In hoeverre is bijvoorbeeld het Volledig Pakket Thuis (VPT) toereikend om gebruik te maken van de professionele hulp van een specialist ouderengeneeskunde wanneer dat nodig is?</text:p>
      <text:p text:style-name="ifm_p_mt.3.76mm_ifm">Vraag 7</text:p>
      <text:p text:style-name="ifm_p_ifm">Herkent u het beeld van de Nederlandse Zorgautoriteit (NZa) dat het onderscheid tussen «thuis» en «in een verpleeghuis wonen» niet goed te maken is of goed gemaakt wordt?<text:note text:id="ID-2022Z21458-d37e90" text:note-class="footnote"><text:note-citation text:label="2 ">2</text:note-citation><text:note-body><text:p text:style-name="ifm_p_font.normal_size.6.93pt_mt..5mm_indent.-0.1161in_mleft.0.1161in_ifm">Nederlandse Zorgautoriteit, 10 maart 2022, «Oplegbrief Paper VPT – Scheiden van wonen en zorg» (https://puc.overheid.nl/nza/doc/PUC_706688_22/1/).</text:p></text:note-body></text:note></text:p>
      <text:p text:style-name="ifm_p_mt.3.76mm_ifm">Vraag 8</text:p>
      <text:p text:style-name="ifm_p_ifm">Hoe kan het onderscheid tussen «thuis» en «in een verpleeghuis wonen» beter gemaakt worden en hoe wordt er voor gezorgd dat juist in het grijze gebied uit het artikel mensen niet tussen wal en schip vallen?</text:p>
      <text:p text:style-name="ifm_p_mt.3.76mm_ifm">Vraag 9</text:p>
      <text:p text:style-name="ifm_p_ifm">In hoeverre speelt volgens u het beter laten aansluiten van zorgvraag en zorgaanbod voor bewoners van kleinschalige wooninitiatieven zonder behandeling daarin een rol?</text:p>
      <text:p text:style-name="ifm_p_mt.3.76mm_ifm">Vraag 10</text:p>
      <text:p text:style-name="ifm_p_ifm">Wat wordt er gedaan om dit beter op elkaar te laten aansluiten? Welke bevoegdheden hebben de NZa en de Inspectie van Gezondheidszorg en Jeugd (IGJ) (extra) nodig om dit te verbeteren?</text:p>
      <text:p text:style-name="ifm_p_mt.3.76mm_ifm">Vraag 11</text:p>
      <text:p text:style-name="ifm_p_ifm">Wanneer ontvangt de Kamer de uitwerking van de verkenning die u met de NZa uitvoert naar het VPT?</text:p>
      <text:p text:style-name="ifm_p_mt.3.76mm_ifm">Vraag 12</text:p>
      <text:p text:style-name="ifm_p_ifm">Wordt in die verkenning door u ook gekeken naar eventuele wetswijzigingen om via de zorginkoop beter te sturen op extramurale leveringsvormen?</text:p>
      <text:p text:style-name="ifm_p_mt.3.76mm_ifm">Vraag 13</text:p>
      <text:p text:style-name="ifm_p_ifm">Hoe kan de IGJ beter ingezet worden om toezicht te houden op de woonvormen zoals beschreven in het artikel, bijvoorbeeld bij het nemen van vrijheidbeperkende maatregelen, maar ook om de kwaliteit van zorg te borgen?</text:p>
      <text:p text:style-name="ifm_p_mt.3.76mm_ifm">Vraag 14</text:p>
      <text:p text:style-name="ifm_p_ifm">Wanneer wordt het Interdepartementaal Beleidsonderzoek (IBO) ouderenzorg naar de Kamer gestuurd, waarin wordt ingegaan op een toekomstbestendige ouderen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leinschalige zorg voor ouderen</dc:title>
    <meta:user-defined meta:name="OVERHEIDop.ParlID/DC.identifier">kv-tk-2022Z214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9</meta:user-defined>
    <meta:user-defined meta:name="OVERHEIDop.KamervraagTypen/DC.type">Schriftelijke vragen</meta:user-defined>
    <meta:user-defined meta:name="OVERHEIDop.vraagnummer">2022Z21458</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9</meta:user-defined>
    <meta:user-defined meta:name="DC.title">Kleinschalige zorg voor ouderen</meta:user-defined>
    <meta:user-defined meta:name="DCTERMS.W3CDTF/DCTERMS.available">2022-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