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57</text:p>
      <text:p text:style-name="ifm_p_font.roman_mt.3.76mm_ifm">Vragen van het lid <text:span text:style-name="ifm_span_font.bold_ifm">Van den Hil</text:span> (VVD) aan de Minister van Sociale Zaken en Werkgelegenheid over <text:span text:style-name="ifm_span_font.italic_ifm">het bericht «Kinderopvang fors duurder in 2023, ouders betalen tot 40 procent meer»</text:span> (ingezonden 9 november 2022).</text:p>
      <text:p text:style-name="ifm_p_mt.3.76mm_ifm">Vraag 1</text:p>
      <text:p text:style-name="ifm_p_ifm">Bent u bekend met het bericht «Kinderopvang fors duurder in 2023, ouders betalen tot 40 procent meer»?<text:note text:id="ID-2022Z21457-d37e51" text:note-class="footnote"><text:note-citation text:label="1 ">1</text:note-citation><text:note-body><text:p text:style-name="ifm_p_font.normal_size.6.93pt_mt..5mm_indent.-0.1161in_mleft.0.1161in_ifm">RTL Nieuws, 3 november 2022, «Kinderopvang fors duurder in 2023, ouders betalen tot 40 procent meer», (https://www.rtlnieuws.nl/economie/life/artikel/5343730/kinderopvang-tarieven-forse-stijging-2023-tien-procent).</text:p></text:note-body></text:note></text:p>
      <text:p text:style-name="ifm_p_mt.3.76mm_ifm">Vraag 2</text:p>
      <text:p text:style-name="ifm_p_ifm">Is er bij de vaststelling van het maximum uurtarief voor 2023 rekening gehouden met de inflatiecorrectie? Hoe is dit tarief opgebouwd?</text:p>
      <text:p text:style-name="ifm_p_mt.3.76mm_ifm">Vraag 3</text:p>
      <text:p text:style-name="ifm_p_ifm">Heeft u in beeld wat de bandbreedte is van de tariefverhoging over de verschillende soorten aangeboden vormen van kinderopvang? Zo nee, bent u bereid om dit uit te zoeken?</text:p>
      <text:p text:style-name="ifm_p_mt.3.76mm_ifm">Vraag 4</text:p>
      <text:p text:style-name="ifm_p_ifm">Heeft u een compleet beeld van de tariefstijgingen over de verschillende regio’s in Nederland? Zo nee, bent u bereid om dit op te stellen?</text:p>
      <text:p text:style-name="ifm_p_mt.3.76mm_ifm">Vraag 5</text:p>
      <text:p text:style-name="ifm_p_ifm">Bent u op de hoogte van de oorzaken van de kostenstijgingen waar ouders mee geconfronteerd worden? Los van de inflatie, welke rol speelt de schaarste aan de aanbodkant bijvoorbeeld als reden voor de prijsstijgingen?</text:p>
      <text:p text:style-name="ifm_p_mt.3.76mm_ifm">Vraag 6</text:p>
      <text:p text:style-name="ifm_p_ifm">Bent u bereid om de schaarste aan de aanbodkant versneld aan te pakken om ervoor te zorgen dat de prijzen daardoor niet nog verder worden opgedreven? Zo nee, waarom niet? Zo ja, hoe gaat u belemmerende regels hieromtrent aanpakken?</text:p>
      <text:p text:style-name="ifm_p_mt.3.76mm_ifm">Vraag 7</text:p>
      <text:p text:style-name="ifm_p_ifm">Welke stappen bent u van plan te ondernemen om ervoor te zorgen dat de kosten van kinderopvang in 2023 niet de pan uitrijzen voor ouders die er vanwege hun werk afhankelijk v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eropvang fors duurder in 2023, ouders betalen tot 40 procent meer’</dc:title>
    <meta:user-defined meta:name="OVERHEIDop.ParlID/DC.identifier">kv-tk-2022Z214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57</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Het bericht ‘Kinderopvang fors duurder in 2023, ouders betalen tot 40 procent meer’</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