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2131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21312</text:p>
      <text:p text:style-name="ifm_p_font.roman_mt.3.76mm_ifm">Mondelinge vragen van het lid <text:span text:style-name="ifm_span_font.bold_ifm">Werner</text:span> (CDA) aan de Staatssecretaris van Infrastructuur en Waterstaat over <text:span text:style-name="ifm_span_font.italic_ifm">het bericht «Mensen met beperking kunnen vaak niet meer met trein reizen vanwege drukte» (Nos.nl, 7 november 2022)</text:span> (ingezonden 8 november 202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Mensen met beperking kunnen vaak niet meer met trein reizen vanwege drukte’ (Nos.nl, 7 november 2022)</dc:title>
    <meta:user-defined meta:name="OVERHEIDop.ParlID/DC.identifier">kv-tk-2022Z2131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1-08</meta:user-defined>
    <meta:user-defined meta:name="OVERHEIDop.KamervraagTypen/DC.type">Mondelinge vragen</meta:user-defined>
    <meta:user-defined meta:name="OVERHEIDop.vraagnummer">2022Z21312</meta:user-defined>
    <meta:user-defined meta:name="OVERHEIDop.indiener">L.M. Werne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1-08</meta:user-defined>
    <meta:user-defined meta:name="DC.title">Het bericht ‘Mensen met beperking kunnen vaak niet meer met trein reizen vanwege drukte’ (Nos.nl, 7 november 2022)</meta:user-defined>
    <meta:user-defined meta:name="DCTERMS.W3CDTF/DCTERMS.available">2022-11-0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Organisatie en beleid</meta:user-defined>
    <meta:user-defined meta:name="OVERHEIDop.versieInformatie"/>
  </office:meta>
</office:document-meta>
</file>