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13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1311</text:p>
      <text:p text:style-name="ifm_p_font.roman_mt.3.76mm_ifm">Mondelinge vragen van het lid <text:span text:style-name="ifm_span_font.bold_ifm">Koerhuis</text:span> (VVD) aan de Minister van Justitie en Veiligheid over <text:span text:style-name="ifm_span_font.italic_ifm">het bericht «Klimaatactivisten breken in op Schiphol, arrestanten klagen over «gebrek aan eten en drinken»» (Telegraaf.nl, 5 november 2022)</text:span> (ingezonden 8 novem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limaatactivisten breken in op Schiphol, arrestanten klagen over ’gebrek aan eten en drinken’’ (Telegraaf.nl, 5 november 2022)</dc:title>
    <meta:user-defined meta:name="OVERHEIDop.ParlID/DC.identifier">kv-tk-2022Z2131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08</meta:user-defined>
    <meta:user-defined meta:name="OVERHEIDop.KamervraagTypen/DC.type">Mondelinge vragen</meta:user-defined>
    <meta:user-defined meta:name="OVERHEIDop.vraagnummer">2022Z21311</meta:user-defined>
    <meta:user-defined meta:name="OVERHEIDop.indiener">D.A.N. Koerhui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08</meta:user-defined>
    <meta:user-defined meta:name="DC.title">Het bericht ‘Klimaatactivisten breken in op Schiphol, arrestanten klagen over ’gebrek aan eten en drinken’’ (Telegraaf.nl, 5 november 2022)</meta:user-defined>
    <meta:user-defined meta:name="DCTERMS.W3CDTF/DCTERMS.available">2022-11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