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309</text:p>
      <text:p text:style-name="ifm_p_font.roman_mt.3.76mm_ifm">Vragen van het lid <text:span text:style-name="ifm_span_font.bold_ifm">Kwint</text:span> (SP) aan de Minister van Onderwijs, Cultuur en Wetenschap over <text:span text:style-name="ifm_span_font.italic_ifm">het onderzoeksrapport van Casual Academy over precaire werkomstandigheden in het hoger onderwijs</text:span> (ingezonden 8 november 2022).</text:p>
      <text:p text:style-name="ifm_p_mt.3.76mm_ifm">Vraag 1</text:p>
      <text:p text:style-name="ifm_p_ifm">Wat is uw reactie op het rapport «Casualisation in Dutch Academia»?<text:note text:id="ID-2022Z21309-d37e47" text:note-class="footnote"><text:note-citation text:label="1 ">1</text:note-citation><text:note-body><text:p text:style-name="ifm_p_font.normal_size.6.93pt_mt..5mm_indent.-0.1161in_mleft.0.1161in_ifm">https://casualacademy.nl/wp-content/uploads/2022/10/Casualisation-in-Dutch-Academia-October-2022.pdf.</text:p></text:note-body></text:note></text:p>
      <text:p text:style-name="ifm_p_mt.3.76mm_ifm">Vraag 2</text:p>
      <text:p text:style-name="ifm_p_ifm">Erkent u dat tijdelijke contracten een bron van angst en stress, de gezondheid en het welzijn van werknemers beïnvloeden?</text:p>
      <text:p text:style-name="ifm_p_mt.3.76mm_ifm">Vraag 3</text:p>
      <text:p text:style-name="ifm_p_ifm">Hoe gaat u ervoor zorgen dat tijdelijke contracten in het hoger onderwijs verdwijnen? Deelt u de mening dat groei van het aantal tijdelijke contracten onwenselijk is? Kunt u dit toelichten?</text:p>
      <text:p text:style-name="ifm_p_mt.3.76mm_ifm">Vraag 4</text:p>
      <text:p text:style-name="ifm_p_ifm">Wat vindt u ervan dat universiteitsbesturen opzettelijk werknemers ervan weerhouden om te voldoen aan de criteria voor een vast contract? Herkent u dit?</text:p>
      <text:p text:style-name="ifm_p_mt.3.76mm_ifm">Vraag 5</text:p>
      <text:p text:style-name="ifm_p_ifm">Erkent u dat flexcontracten kunnen leiden tot een gevoel van onzichtbaarheid van werknemers, hen kwetsbaar maakt voor misbruik en uitbuiting, academische vrijheid ondermijnt en een flinke impact hebben op de mentale en fysieke gezondheid van werknemers?</text:p>
      <text:p text:style-name="ifm_p_mt.3.76mm_ifm">Vraag 6</text:p>
      <text:p text:style-name="ifm_p_ifm">Hoe gaat u ervoor zorg dragen dat medewerkers met flexcontracten zich geen zorgen meer hoeven te maken over uitbuiting en onveilige arbeidsomstandigheden?</text:p>
      <text:p text:style-name="ifm_p_mt.3.76mm_ifm">Vraag 7</text:p>
      <text:p text:style-name="ifm_p_ifm">Deelt u de mening dat tijdelijke contracten niet alleen de persoonlijke levens van werknemers op een negatieve manier beïnvloeden, maar ook de kwaliteit van het onderwijs? Kunt u dit toelichten?</text:p>
      <text:p text:style-name="ifm_p_mt.3.76mm_ifm">Vraag 8</text:p>
      <text:p text:style-name="ifm_p_ifm">Bent u bereid om ervoor te zorgen dat tijdelijke contacten enkel ingezet worden voor «piek en ziek» en structureel bij te houden wat de impact van tijdelijke contracten op werknemers en de kwaliteit van het onderwijs is? Zo nee, waarom niet?</text:p>
      <text:p text:style-name="ifm_p_mt.3.76mm_ifm">Vraag 9</text:p>
      <text:p text:style-name="ifm_p_ifm">Hoe gaat u ervoor zorgen dat de afspraak in de cao Nederlandse Universiteiten dat «de flexibele schil van wetenschappelijk personeel [...] niet groter dient te zijn dan noodzakelijk en uitlegbaar is» wordt nageleefd?</text:p>
      <text:p text:style-name="ifm_p_mt.3.76mm_ifm">Vraag 10</text:p>
      <text:p text:style-name="ifm_p_ifm">Bent u bereid structureel onderzoek te doen naar het aantal tijdelijke contracten op universiteiten en hogescholen en de gevolgen hiervan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srapport van Casual Academy over precaire werkomstandigheden in het hoger onderwijs</dc:title>
    <meta:user-defined meta:name="OVERHEIDop.ParlID/DC.identifier">kv-tk-2022Z213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8</meta:user-defined>
    <meta:user-defined meta:name="OVERHEIDop.KamervraagTypen/DC.type">Schriftelijke vragen</meta:user-defined>
    <meta:user-defined meta:name="OVERHEIDop.vraagnummer">2022Z21309</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8</meta:user-defined>
    <meta:user-defined meta:name="DC.title">Het onderzoeksrapport van Casual Academy over precaire werkomstandigheden in het hoger onderwijs</meta:user-defined>
    <meta:user-defined meta:name="DCTERMS.W3CDTF/DCTERMS.available">2022-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Werk | Arbeidsvoorwaarden</meta:user-defined>
    <meta:user-defined meta:name="OVERHEIDop.versieInformatie"/>
  </office:meta>
</office:document-meta>
</file>