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130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1308</text:p>
      <text:p text:style-name="ifm_p_font.roman_mt.3.76mm_ifm">Vragen van het lid <text:span text:style-name="ifm_span_font.bold_ifm">Van Houwelingen</text:span> (FvD) aan de Minister voor Buitenlandse Handel en Ontwikkelingssamenwerking over <text:span text:style-name="ifm_span_font.italic_ifm">het WEF</text:span> (ingezonden 8 november 2022).</text:p>
      <text:p text:style-name="ifm_p_mt.3.76mm_ifm">Vraag 1</text:p>
      <text:p text:style-name="ifm_p_ifm">Uit de beantwoording van Kamervragen (kenmerk 2022Z12930) blijkt dat de Permanente Vertegenwoordiging van Nederland te Genève «de tussenschakel voor de ministeries en het WEF» vormt: zijn er wellicht ook andere private buitenlandse stichtingen waarvoor de Permanente Vertegenwoordiging deze functie vervult?</text:p>
      <text:p text:style-name="ifm_p_mt.3.76mm_ifm">Vraag 2</text:p>
      <text:p text:style-name="ifm_p_ifm">Indien dit het geval is, kunt u misschien een paar voorbeelden noemen?</text:p>
      <text:p text:style-name="ifm_p_mt.3.76mm_ifm">Vraag 3</text:p>
      <text:p text:style-name="ifm_p_ifm">Kan de Kamer vanaf 1 januari 2020 alle communicatie ontvangen die via de Permanente Vertegenwoordiging van Nederland te Genève is verlopen met betrekking tot het uitnodigen, coördineren en ondersteunen van bezoeken van Nederlandse bewindspersonen aan het World Economic Foru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WEF</dc:title>
    <meta:user-defined meta:name="OVERHEIDop.ParlID/DC.identifier">kv-tk-2022Z2130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1-08</meta:user-defined>
    <meta:user-defined meta:name="OVERHEIDop.KamervraagTypen/DC.type">Schriftelijke vragen</meta:user-defined>
    <meta:user-defined meta:name="OVERHEIDop.vraagnummer">2022Z21308</meta:user-defined>
    <meta:user-defined meta:name="OVERHEIDop.indiener">P. van Houwel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1-08</meta:user-defined>
    <meta:user-defined meta:name="DC.title">Het WEF</meta:user-defined>
    <meta:user-defined meta:name="DCTERMS.W3CDTF/DCTERMS.available">2022-11-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