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307</text:p>
      <text:p text:style-name="ifm_p_font.roman_mt.3.76mm_ifm">Vragen van het lid <text:span text:style-name="ifm_span_font.bold_ifm">Westerveld</text:span> (GroenLinks) aan de Minister voor Primair en Voortgezet Onderwijs en de Staatssecretaris van Volksgezondheid, Welzijn en Sport over <text:span text:style-name="ifm_span_font.italic_ifm">de schotten tussen onderwijs en zorg</text:span> (ingezonden 8 november 2022).</text:p>
      <text:p text:style-name="ifm_p_mt.3.76mm_ifm">Vraag 1</text:p>
      <text:p text:style-name="ifm_p_ifm">Bent u ermee bekend dat er nog steeds veel kinderen zijn met een ondersteuningsbehoefte, die om financiële redenen niet het onderwijs krijgen dat bij hen past, zoals ook blijkt uit het artikel «Lennox (8) met downsyndroom is dupe van «bezuinigingsoperatie» gemeente»?<text:note text:id="N1" text:note-class="footnote"><text:note-citation text:label="1 ">1</text:note-citation><text:note-body><text:p text:style-name="ifm_p_font.normal_size.6.93pt_mt..5mm_indent.-0.1161in_mleft.0.1161in_ifm">Omroep Gelderland, 28 september 2022, «Lennox (8) met downsyndroom is dupe van «bezuinigingsoperatie» gemeente», https://www.gld.nl/nieuws/7774383/lennox-8-met-downsyndroom-is-dupe-van-bezuinigingsoperatie-gemeente.</text:p></text:note-body></text:note> Zo ja, hoe rijmt u dat met de ambities in het regeerakkoord waarin staat dat wordt gestreefd naar inclusief onderwijs?</text:p>
      <text:p text:style-name="ifm_p_mt.3.76mm_ifm">Vraag 2</text:p>
      <text:p text:style-name="ifm_p_ifm">Vindt u dat deze ambitie om te gaan naar inclusief onderwijs in praktijk ook betekent dat gemeenten voldoende financiële middelen moeten hebben om (waar nodig) de juiste ondersteuning te regelen?</text:p>
      <text:p text:style-name="ifm_p_mt.3.76mm_ifm">Vraag 3</text:p>
      <text:p text:style-name="ifm_p_ifm">In het artikel stelt onderwijsmedewerker Gert de Graaf dat gemeenten vaker ondersteuningsuren drastisch verlagen. Wordt bijgehouden hoeveel kinderen gebruik maken van ondersteuningsuren om onderwijs te kunnen volgen? En om hoeveel uren dit gaat? Zo ja, bent u bereid de ontwikkeling sinds de invoering van passend onderwijs te delen met de Kamer?</text:p>
      <text:p text:style-name="ifm_p_mt.3.76mm_ifm">Vraag 4</text:p>
      <text:p text:style-name="ifm_p_ifm">Wat is er sinds de Kamerbrief van 12 juli 2021<text:note text:id="N2" text:note-class="footnote"><text:note-citation text:label="2 ">2</text:note-citation><text:note-body><text:p text:style-name="ifm_p_font.normal_size.6.93pt_mt..5mm_indent.-0.1161in_mleft.0.1161in_ifm">file:///O:/Downloads/reactie-op-het-verzoek-van-de-commissie-ocw-om-een-brief-te-sturen-met-een-overzicht-van-de-uitvoering-van-afspraken-over-de-samenwerking-tussen-het-collectieve-onderwijssysteem-en-het-individuele-jeugd-zorgsysteem.pdf</text:p></text:note-body></text:note> concreet gedaan om de discussie over wat onder zorg en wat onder onderwijs valt verder te brengen? Zijn er afgelopen jaar concrete acties in gang gezet die voor duidelijkheid zorgen voor alle betrokkenen? Zo ja, welke?</text:p>
      <text:p text:style-name="ifm_p_mt.3.76mm_ifm">Vraag 5</text:p>
      <text:p text:style-name="ifm_p_ifm">Deelt u de mening dat het zorgelijk is dat kinderen minder ondersteuning ontvangen dan zij nodig hebben? Zo ja, welke maatregelen gaat u treffen om ervoor te zorgen dat ieder kind de benodigde ondersteuning ontvangt?</text:p>
      <text:p text:style-name="ifm_p_mt.3.76mm_ifm">Vraag 6</text:p>
      <text:p text:style-name="ifm_p_ifm">Kunt u uitleggen dat, ondanks de aangenomen motie Westerveld/Kwint<text:note text:id="N3" text:note-class="footnote"><text:note-citation text:label="3 ">3</text:note-citation><text:note-body><text:p text:style-name="ifm_p_font.normal_size.6.93pt_mt..5mm_indent.-0.1161in_mleft.0.1161in_ifm">Kamerstuk 31 497, nr. 357.</text:p></text:note-body></text:note>, waarin de regering wordt opgeroepen om maatregelen te treffen, zodat beschikkingen om kinderen met een handicap naar het regulier onderwijs te laten gaan, voor een langere tijd afgegeven kunnen worden dan voor een half jaar, het nog steeds gebeurt dat ouders ieder half jaar moeten aantonen dat hun kind nog een blijvende handicap, zoals het syndroom van Down, heeft? Welke concrete maatregelen zijn tot nu toe genomen om uitvoering te geven aan de motie?</text:p>
      <text:p text:style-name="ifm_p_mt.3.76mm_ifm">Vraag 7</text:p>
      <text:p text:style-name="ifm_p_ifm">Bij Kamerbrief van 22 januari 2021 is toegezegd dat KPMG een ondersteunend instrument voor gemeenten en cliënten zou ontwikkelen.<text:note text:id="N4" text:note-class="footnote"><text:note-citation text:label="4 ">4</text:note-citation><text:note-body><text:p text:style-name="ifm_p_font.normal_size.6.93pt_mt..5mm_indent.-0.1161in_mleft.0.1161in_ifm">Kamerstuk 31 293, nr. 573.</text:p></text:note-body></text:note> In hoeverre heeft dit concreet bijgedragen aan het helpen van kinderen en jongeren met levenslange beperkingen?</text:p>
      <text:p text:style-name="ifm_p_mt.3.76mm_ifm">Vraag 8</text:p>
      <text:p text:style-name="ifm_p_ifm">Bent u ook bekend met de crowdfundactie van Spirare, een van de organisaties die hoogbegaafde kinderen helpt, en zodanig in de financiële problemen zit dat het risico bestaat dat tientallen kinderen er straks niet meer terecht kunnen?<text:note text:id="N5" text:note-class="footnote"><text:note-citation text:label="5 ">5</text:note-citation><text:note-body><text:p text:style-name="ifm_p_font.normal_size.6.93pt_mt..5mm_indent.-0.1161in_mleft.0.1161in_ifm">L1mburg Centraal, datum onbekend, Crowdfunding voor hoogbegaafden, https://l1.nl/l1mburg-centraal-crowdfunding-voor-hoogbegaafden-173872/.</text:p></text:note-body></text:note></text:p>
      <text:p text:style-name="ifm_p_mt.3.76mm_ifm">Vraag 9</text:p>
      <text:p text:style-name="ifm_p_ifm">Vindt u dat ook hier weer dezelfde discussie speelt over de vraag wat gefinancierd moet worden door onderwijs en wat door zorg, en het onwenselijk is dat kinderen de dupe worden van een systeemdiscussie?</text:p>
      <text:p text:style-name="ifm_p_mt.3.76mm_ifm">Vraag 10</text:p>
      <text:p text:style-name="ifm_p_ifm">Wat is de afgelopen jaren gedaan om initiatieven, die kinderen met een ondersteuningsvraag passende hulp bieden om schooluitval te voorkomen (of een alternatief te bieden), te ondersteunen? Wat zijn uw ideeën ten aanzien van deze initiatieven?</text:p>
      <text:p text:style-name="ifm_p_mt.3.76mm_ifm">Vraag 11</text:p>
      <text:p text:style-name="ifm_p_ifm">Bent u het ermee eens, dat het niet uit te leggen is dat een groot deel van de 8,5 miljard euro, die in het kader van het Nationaal Programma Onderwijs is uitgekeerd aan scholen, nu heeft geleid tot een stijging van de financiële reserves van scholen in het primair en voortgezet onderwijs, alsmede van samenwerkingsverbanden, terwijl tegelijkertijd kinderen met een ondersteuningsbehoefte vanwege financiële redenen niet naar school kunnen?</text:p>
      <text:p text:style-name="ifm_p_mt.3.76mm_ifm">Vraag 12</text:p>
      <text:p text:style-name="ifm_p_ifm">Bent u het ermee eens dat de problemen in de jeugdzorg ook het streven naar inclusief onderwijs aan kinderen met een handicap of een specifieke leerbehoefte raken? Zo ja, hoe rijmt u dit met de plannen die in het regeerakkoord staan over jeugdzorg, waaronder een toekomstige bezuiniging van 500 miljoen euro?</text:p>
      <text:p text:style-name="ifm_p_mt.3.76mm_ifm">Vraag 13</text:p>
      <text:p text:style-name="ifm_p_ifm">Bent u bereid deze vragen ieder afzonderlijk en voor de behandeling van de begroting OCW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otten tussen onderwijs en zorg</dc:title>
    <meta:user-defined meta:name="OVERHEIDop.ParlID/DC.identifier">kv-tk-2022Z213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8</meta:user-defined>
    <meta:user-defined meta:name="OVERHEIDop.KamervraagTypen/DC.type">Schriftelijke vragen</meta:user-defined>
    <meta:user-defined meta:name="OVERHEIDop.vraagnummer">2022Z21307</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8</meta:user-defined>
    <meta:user-defined meta:name="DC.title">De schotten tussen onderwijs en zorg</meta:user-defined>
    <meta:user-defined meta:name="DCTERMS.W3CDTF/DCTERMS.available">2022-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