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306</text:p>
      <text:p text:style-name="ifm_p_font.roman_mt.3.76mm_ifm">Vragen van de leden <text:span text:style-name="ifm_span_font.bold_ifm">Van den Hil</text:span> en <text:span text:style-name="ifm_span_font.bold_ifm">Tielen</text:span> (beiden VVD) aan de Ministers van Volksgezondheid, Welzijn en Sport en voor Langdurige Zorg en Sport over <text:span text:style-name="ifm_span_font.italic_ifm">het bericht «Losser testbeleid in ziekenhuizen»</text:span> (ingezonden 8 november 2022).</text:p>
      <text:p text:style-name="ifm_p_mt.3.76mm_ifm">Vraag 1</text:p>
      <text:p text:style-name="ifm_p_ifm">Bent u bekend met het bericht «Losser testbeleid in ziekenhuizen», waarin beschreven staat dat enkele ziekenhuizen hun personeel met coronaklachten laat doorwerken?<text:note text:id="ID-2022Z21306-d37e51" text:note-class="footnote"><text:note-citation text:label="1 ">1</text:note-citation><text:note-body><text:p text:style-name="ifm_p_font.normal_size.6.93pt_mt..5mm_indent.-0.1161in_mleft.0.1161in_ifm">AD, 4 november 2022, «Losser testbeleid in ziekenhuizen: «Zelftest niet zo betrouwbaar bij omikronvariant»» (https://www.ad.nl/gezond/losser-testbeleid-in-ziekenhuizen-zelftest-niet-zo-betrouwbaar-bij-omikronvariant~a796bf5b/).</text:p></text:note-body></text:note></text:p>
      <text:p text:style-name="ifm_p_mt.3.76mm_ifm">Vraag 2</text:p>
      <text:p text:style-name="ifm_p_ifm">Klopt het dat de huidige richtlijnen luiden dat mensen bij covid-19-achtige klachten een zelftest doen en bij een positieve uitslag thuis blijven? Zo ja, wat vindt u ervan dat werkgevers afwijken van de richtlijnen? Heeft hierover overleg plaatsgevonden met het Rijksinstituut voor Volksgezondheid en Milieu (RIVM) en/of het Ministerie van Volksgezondheid, Welzijn en Sport?<text:note text:id="ID-2022Z21306-d37e66" text:note-class="footnote"><text:note-citation text:label="2 ">2</text:note-citation><text:note-body><text:p text:style-name="ifm_p_font.normal_size.6.93pt_mt..5mm_indent.-0.1161in_mleft.0.1161in_ifm">RIVM, 2 november 2022, «Uitgangspunten testbeleid en inzet zorgmedewerkers buiten het ziekenhuis» (https://lci.rivm.nl/node/2571).</text:p></text:note-body></text:note></text:p>
      <text:p text:style-name="ifm_p_mt.3.76mm_ifm">Vraag 3</text:p>
      <text:p text:style-name="ifm_p_ifm">Is bij het Ministerie van Volksgezondheid, Welzijn en Sport bekend of het alternatieve beleid (doorwerken met lichte klachten) tot stand is gekomen met inspraak en zeggenschap van zorgprofessionals? Zo nee, bent u bereid dit te onderzoeken?</text:p>
      <text:p text:style-name="ifm_p_mt.3.76mm_ifm">Vraag 4</text:p>
      <text:p text:style-name="ifm_p_ifm">Is bij het Ministerie van Volksgezondheid, Welzijn en Sport bekend wat de voornaamste redenen zijn dat in ziekenhuizen afgeweken wordt van het RIVM-advies en mensen met klachten wordt geadviseerd te werken met een medisch mondmasker? Welke redenen zijn dit? Hoe beoordeelt u dit alternatieve ziekenhuisbeleid?</text:p>
      <text:p text:style-name="ifm_p_mt.3.76mm_ifm">Vraag 5</text:p>
      <text:p text:style-name="ifm_p_ifm">Kunt u toelichten wat de huidige stand van de wetenschap is met betrekking tot zelftesten? Met andere woorden, hoe specifiek en selectief zijn de zelftesten op de nu circulerende covid-19-virusvarianten?</text:p>
      <text:p text:style-name="ifm_p_mt.3.76mm_ifm">Vraag 6</text:p>
      <text:p text:style-name="ifm_p_ifm">Zijn specificiteit en selectiviteit van testen bij gemeentelijke gezondheidsdienst (GGD)-locaties nauwkeuriger dan zelftesten? Zo ja, zijn deze GGD-testen voldoende toegankelijk voor werknemers in de zorg?</text:p>
      <text:p text:style-name="ifm_p_mt.3.76mm_ifm">Vraag 7</text:p>
      <text:p text:style-name="ifm_p_ifm">Bent u van mening dat de veiligheid van kwetsbare patiënten gegarandeerd kan blijven wanneer personeel dat kampt met coronaklachten door blijft werken?</text:p>
      <text:p text:style-name="ifm_p_mt.3.76mm_ifm">Vraag 8</text:p>
      <text:p text:style-name="ifm_p_ifm">Op welke wijze bent u in contact met werkgevers in de zorg om te komen tot duidelijk en eenduidige richtlijnen voor de inzet van personeel in de zorg, gegeven de grote personeelstekorten, het hoge ziekteverzuim en het uitgangspunt in de langetermijnaanpak covid-19 om de zorg toegankelijk te houden voor iedereen? Hoe zorgt u ervoor dat wetenschappelijk tot stand gekomen richtlijnen uitvoerbaar zijn en blijven in de dagelijkse praktijk van het werk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osser testbeleid in ziekenhuizen’</dc:title>
    <meta:user-defined meta:name="OVERHEIDop.ParlID/DC.identifier">kv-tk-2022Z213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8</meta:user-defined>
    <meta:user-defined meta:name="OVERHEIDop.KamervraagTypen/DC.type">Schriftelijke vragen</meta:user-defined>
    <meta:user-defined meta:name="OVERHEIDop.vraagnummer">2022Z21306</meta:user-defined>
    <meta:user-defined meta:name="OVERHEIDop.indiener">J.Z.C.M. Tie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8</meta:user-defined>
    <meta:user-defined meta:name="DC.title">Het bericht ‘Losser testbeleid in ziekenhuizen’</meta:user-defined>
    <meta:user-defined meta:name="DCTERMS.W3CDTF/DCTERMS.available">2022-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