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3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305</text:p>
      <text:p text:style-name="ifm_p_font.roman_mt.3.76mm_ifm">Vragen van de leden <text:span text:style-name="ifm_span_font.bold_ifm">Beckerman</text:span> (SP) en <text:span text:style-name="ifm_span_font.bold_ifm">Boulakjar</text:span> (D66) aan de Staatssecretaris van Economische Zaken en Klimaat over <text:span text:style-name="ifm_span_font.italic_ifm">het IMG die wachttijd voor schadeafhandeling laat oplopen naar 21 maanden</text:span> (ingezonden 8 november 2022).</text:p>
      <text:p text:style-name="ifm_p_mt.3.76mm_ifm">Vraag 1</text:p>
      <text:p text:style-name="ifm_p_ifm">Herkent u dat gedupeerden met mijnbouwschade die eerder 15 maanden moesten wachten op een beslissing op hun schademelding nu een brief krijgen dat ze nog zes maanden extra moeten wachten?</text:p>
      <text:p text:style-name="ifm_p_mt.3.76mm_ifm">Vraag 2</text:p>
      <text:p text:style-name="ifm_p_ifm">Deelt u de mening dat 21 maanden moeten wachten op een beslissing ontoelaatbaar lang is?</text:p>
      <text:p text:style-name="ifm_p_mt.3.76mm_ifm">Vraag 3</text:p>
      <text:p text:style-name="ifm_p_ifm">Is het (nog verder) verlengen van de beslistermijn door het Instituut Mijnbouwschade Groningen (IMG) overlegd met het ministerie?</text:p>
      <text:p text:style-name="ifm_p_mt.3.76mm_ifm">Vraag 4</text:p>
      <text:p text:style-name="ifm_p_ifm">Hoeveel gedupeerden hebben de brief van het IMG ontvangen dat de beslistermijn verlengd is? Hoe vaak betrof het een materiële schademelding? Hoe vaak betrof het een immateriële schademelding?</text:p>
      <text:p text:style-name="ifm_p_mt.3.76mm_ifm">Vraag 5</text:p>
      <text:p text:style-name="ifm_p_ifm">Herkent u dat het weer oprekken van de beslistermijn en het 21 maanden moeten wachten op een beslissing op een schademelding niet bijdraagt aan het herstel van vertrouwen?</text:p>
      <text:p text:style-name="ifm_p_mt.3.76mm_ifm">Vraag 6</text:p>
      <text:p text:style-name="ifm_p_ifm">Herkent u dat het lang moeten wachten op schadeloosstelling ook voor andere problemen zorgt bij eigenaren? Herkent u bijvoorbeeld de verhalen van gedupeerden die onnodig veel moeten stoken omdat ze verduurzaming uitstellen nu de schadeafhandeling niet geregeld is?</text:p>
      <text:p text:style-name="ifm_p_mt.3.76mm_ifm">Vraag 7</text:p>
      <text:p text:style-name="ifm_p_ifm">Welke stappen gaat u zetten om te garanderen dat de beslistermijn op schademeldingen omlaag gaat?</text:p>
      <text:p text:style-name="ifm_p_mt.3.76mm_ifm">Vraag 8</text:p>
      <text:p text:style-name="ifm_p_ifm">Herkent u dat de schadeafhandeling juist ook traag verloopt doordat er veel mechanismen zijn ingebouwd om gedupeerden te controleren (wantrouwen)?</text:p>
      <text:p text:style-name="ifm_p_mt.3.76mm_ifm">Vraag 9</text:p>
      <text:p text:style-name="ifm_p_ifm">Kunt u deze vragen beantwoorden voor het wetgevingsoverleg Gr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IMG die wachttijd voor schadeafhandeling laat oplopen naar 21 maanden</dc:title>
    <meta:user-defined meta:name="OVERHEIDop.ParlID/DC.identifier">kv-tk-2022Z213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8</meta:user-defined>
    <meta:user-defined meta:name="OVERHEIDop.KamervraagTypen/DC.type">Schriftelijke vragen</meta:user-defined>
    <meta:user-defined meta:name="OVERHEIDop.vraagnummer">2022Z21305</meta:user-defined>
    <meta:user-defined meta:name="OVERHEIDop.indiener">F. Boulakjar</meta:user-defined>
    <meta:user-defined meta:name="OVERHEIDop.indiener">S.M. Beckerm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8</meta:user-defined>
    <meta:user-defined meta:name="DC.title">Het IMG die wachttijd voor schadeafhandeling laat oplopen naar 21 maanden</meta:user-defined>
    <meta:user-defined meta:name="DCTERMS.W3CDTF/DCTERMS.available">2022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Natuur en milieu | Bodem</meta:user-defined>
    <meta:user-defined meta:name="OVERHEIDop.versieInformatie"/>
  </office:meta>
</office:document-meta>
</file>