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3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304</text:p>
      <text:p text:style-name="ifm_p_font.roman_mt.3.76mm_ifm">Vragen van het lid <text:span text:style-name="ifm_span_font.bold_ifm">Van der Lee</text:span> (GroenLinks) aan de Minister van Financiën over <text:span text:style-name="ifm_span_font.italic_ifm">het duurzaamheidsrisicobeheer van banken</text:span> (ingezonden 8 november 2022).</text:p>
      <text:p text:style-name="ifm_p_mt.3.76mm_ifm">Vraag 1</text:p>
      <text:p text:style-name="ifm_p_ifm">Heeft u kennisgenomen van de resultaten van het ECB-onderzoek (European Central Bank) naar het duurzaamheidsrisicobeheer van Europese banken?<text:note text:id="N1" text:note-class="footnote"><text:note-citation text:label="1 ">1</text:note-citation><text:note-body><text:p text:style-name="ifm_p_font.normal_size.6.93pt_mt..5mm_indent.-0.1161in_mleft.0.1161in_ifm">ECB, 2 november 2022, Walking the talk – Banks gearing up to manage risks from climate change, https://www.bankingsupervision.europa.eu/ecb/pub/pdf/ssm.thematicreviewcerreport112022~2eb322a79c.en.pdf.</text:p></text:note-body></text:note></text:p>
      <text:p text:style-name="ifm_p_mt.3.76mm_ifm">Vraag 2</text:p>
      <text:p text:style-name="ifm_p_ifm">Onderschrijft u de conclusie van de ECB dat het glas langzaam voller wordt, maar nog niet eens halfvol is? En bent u het met GroenLinks eens dat het zeer zorgelijk is dat 96% van de banken blinde vlekken heeft in het beheer van duurzaamheidsrisico’s?</text:p>
      <text:p text:style-name="ifm_p_mt.3.76mm_ifm">Vraag 3</text:p>
      <text:p text:style-name="ifm_p_ifm">Klopt het dat dit onderzoek is uitgevoerd door de gezamenlijke toezichtteams van nationale centrale banken en de ECB? In hoeverre heeft De Nederlandsche Bank (DNB) op basis van dit onderzoek een beeld verkregen van de mate waarin Nederlandse banken duurzaamheidsrisico’s adequaat beheersen?</text:p>
      <text:p text:style-name="ifm_p_mt.3.76mm_ifm">Vraag 4</text:p>
      <text:p text:style-name="ifm_p_ifm">In hoeverre geven deze onderzoeksresultaten aanvullend inzicht op de resultaten uit het DNB-onderzoek «Naar een duurzame balans»<text:note text:id="N2" text:note-class="footnote"><text:note-citation text:label="2 ">2</text:note-citation><text:note-body><text:p text:style-name="ifm_p_font.normal_size.6.93pt_mt..5mm_indent.-0.1161in_mleft.0.1161in_ifm">NewClimate Instituut, 5 juli 2022, Evaluating corporate target setting in the Netherlands An assessment of the climate action plans of 29 Dutch companies and financial institutions, https://newclimate.org/sites/default/files/2022–08/newclimate_evaluating_corporate_target_setting_in_the_netherlands_report_august4_0_2.pdf.</text:p></text:note-body></text:note>? Zijn er ook nieuwe inzichten?</text:p>
      <text:p text:style-name="ifm_p_mt.3.76mm_ifm">Vraag 5</text:p>
      <text:p text:style-name="ifm_p_ifm">Bent u van plan de resultaten van het onderzoek voor Nederlandse banken met DNB te bespreken? En wat zijn de mogelijkheden om op geaggregeerd, geanonimiseerd niveau, de onderzoeksresultaten voor Nederlandse banken te publiceren? Bent u daartoe bereid?</text:p>
      <text:p text:style-name="ifm_p_mt.3.76mm_ifm">Vraag 6</text:p>
      <text:p text:style-name="ifm_p_ifm">Op welke manier bent u van plan de onderzoeksresultaten mee te nemen in de monitoring van de voortgang van het klimaatakkoordcommitment van de financiële sector? Bent u dit van plan door bijvoorbeeld extra aandacht te geven aan tussendoelen, hetgeen waar het volgens de ECB-onderzoeksresultaten nog te vaak aan ontbreekt?</text:p>
      <text:p text:style-name="ifm_p_mt.3.76mm_ifm">Vraag 7</text:p>
      <text:p text:style-name="ifm_p_ifm">Op welke manier heeft u het onderzoek van het NewClimate Institute van juli dit jaar<text:note text:id="N3" text:note-class="footnote"><text:note-citation text:label="3 ">3</text:note-citation><text:note-body><text:p text:style-name="ifm_p_font.normal_size.6.93pt_mt..5mm_indent.-0.1161in_mleft.0.1161in_ifm">DNB, 7 december 2021, Op weg naar een duurzame balans Integratie van duurzaamheidsrisico’s in de kernprocessen van de financiële sector, https://www.dnb.nl/media/shoftigm/web_brochure_op-weg-naar-een-duurzame-balans.pdf.</text:p></text:note-body></text:note>, die de kwaliteit van de klimaatplannen van acht grote Nederlandse financiële instellingen als laag of zeer laag beoordeelde, meegenomen in de monitoring van de voortgang van het commitment?</text:p>
      <text:p text:style-name="ifm_p_mt.3.76mm_ifm">Vraag 8</text:p>
      <text:p text:style-name="ifm_p_ifm">Kunt u op deze plek, ofwel in de beantwoording van de vragen die gesteld zijn tijdens het schriftelijk overleg over de strategie voor duurzame financiering, een inhoudelijke update geven over hoe het staat met de voortgang in het klimaatakkoordcommitment richting het einde van 2022, als de actieplannen met doelen voor 2030 gepresenteerd moeten worden?</text:p>
      <text:p text:style-name="ifm_p_mt.3.76mm_ifm">Vraag 9</text:p>
      <text:p text:style-name="ifm_p_ifm">Wat is uw reactie op de resultaten van het onderzoek van Milieudefensie naar de (indirecte) uitstoot van de Nederlandse financiël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uurzaamheidsrisicobeheer van banken</dc:title>
    <meta:user-defined meta:name="OVERHEIDop.ParlID/DC.identifier">kv-tk-2022Z213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8</meta:user-defined>
    <meta:user-defined meta:name="OVERHEIDop.KamervraagTypen/DC.type">Schriftelijke vragen</meta:user-defined>
    <meta:user-defined meta:name="OVERHEIDop.vraagnummer">2022Z21304</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8</meta:user-defined>
    <meta:user-defined meta:name="DC.title">Het duurzaamheidsrisicobeheer van banken</meta:user-defined>
    <meta:user-defined meta:name="DCTERMS.W3CDTF/DCTERMS.available">2022-1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