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208</text:p>
      <text:p text:style-name="ifm_p_font.roman_mt.3.76mm_ifm">Vragen van het lid <text:span text:style-name="ifm_span_font.bold_ifm">Koerhuis</text:span> (VVD) aan de Minister van Infrastructuur en Waterstaat over <text:span text:style-name="ifm_span_font.italic_ifm">de beantwoording op de schriftelijke vragen over het bericht dat de vierbaans N18 waar 100 kilometer mag worden gereden blijft staan als piketpaal</text:span> (ingezonden 7 november 2022).</text:p>
      <text:p text:style-name="ifm_p_mt.3.76mm_ifm">Vraag 1</text:p>
      <text:p text:style-name="ifm_p_ifm">Herinnert u zich uw beantwoording op de schriftelijke vragen over het bericht «Vierbaans N18 waar 100 kilometer mag worden gereden blijft staan als piketpaal»?<text:note text:id="N1" text:note-class="footnote"><text:note-citation text:label="1 ">1</text:note-citation><text:note-body><text:p text:style-name="ifm_p_font.normal_size.6.93pt_mt..5mm_indent.-0.1161in_mleft.0.1161in_ifm">Schriftelijke vragen van het lid Koerhuis (VVD) over het bericht dat de vierbaans N18 waar 100 kilometer mag worden gereden blijft staan als piketpaal (ingezonden 7 juli 2022). Aanhangels Handeling II, vergaderjaar 2021–2022, nr. 3739.</text:p></text:note-body></text:note></text:p>
      <text:p text:style-name="ifm_p_mt.3.76mm_ifm">Vraag 2</text:p>
      <text:p text:style-name="ifm_p_ifm">Klopt het dat in uw beantwoording een lage slachofferongevalsdichtheid, in combinatie met een hoog gemonetariseerd slachtofferongevalsrisico, betekent dat er relatief weinig ongevallen plaatsvinden, maar als er een ongeval plaatsvindt deze relatief ernstig is?</text:p>
      <text:p text:style-name="ifm_p_mt.3.76mm_ifm">Vraag 3</text:p>
      <text:p text:style-name="ifm_p_ifm">Hoe rijmt dit met uw beantwoording dat de kosten van de verkeersonveiligheid relatief laag zijn?</text:p>
      <text:p text:style-name="ifm_p_mt.3.76mm_ifm">Vraag 4</text:p>
      <text:p text:style-name="ifm_p_ifm">Wat veroorzaakt specifiek de verkeersonveiligheid van de N18 en specifiek tussen Varsseveld en Groenlo?</text:p>
      <text:p text:style-name="ifm_p_mt.3.76mm_ifm">Vraag 5</text:p>
      <text:p text:style-name="ifm_p_ifm">In hoeverre verbeteren de door u aangekondige maatregelen voor de N18 de hiervoor genoemde verkeersveiligheid en specifiek tussen Varsseveld en Groenlo, zoals het voorzien van verkeerslichten op het laatste ongeregelde kruispunt en het treffen van bermmaatregelen?<text:note text:id="N2" text:note-class="footnote"><text:note-citation text:label="2 ">2</text:note-citation><text:note-body><text:p text:style-name="ifm_p_font.normal_size.6.93pt_mt..5mm_indent.-0.1161in_mleft.0.1161in_ifm">Kamerstuk 29 398, nr. 1014.</text:p></text:note-body></text:note></text:p>
      <text:p text:style-name="ifm_p_mt.3.76mm_ifm">Vraag 6</text:p>
      <text:p text:style-name="ifm_p_ifm">In hoeverre zou u de MIRT-gelden kunnen gebruiken om het Rijk extra geld bij te laten dragen voor het verbeteren van de verkeersveiligheid van de N18 en specifiek tussen Varsseveld en Groenlo?</text:p>
      <text:p text:style-name="ifm_p_mt.3.76mm_ifm">Vraag 7</text:p>
      <text:p text:style-name="ifm_p_ifm">Wilt u deze vragen beantwoorden voor het MIRT-overleg van 28 nov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op de schriftelijke vragen over het bericht dat de vierbaans N18 waar 100 kilometer mag worden gereden blijft staan als piketpaal</dc:title>
    <meta:user-defined meta:name="OVERHEIDop.ParlID/DC.identifier">kv-tk-2022Z212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7</meta:user-defined>
    <meta:user-defined meta:name="OVERHEIDop.KamervraagTypen/DC.type">Schriftelijke vragen</meta:user-defined>
    <meta:user-defined meta:name="OVERHEIDop.vraagnummer">2022Z21208</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7</meta:user-defined>
    <meta:user-defined meta:name="DC.title">De beantwoording op de schriftelijke vragen over het bericht dat de vierbaans N18 waar 100 kilometer mag worden gereden blijft staan als piketpaal</meta:user-defined>
    <meta:user-defined meta:name="DCTERMS.W3CDTF/DCTERMS.available">2022-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