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12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206</text:p>
      <text:p text:style-name="ifm_p_font.roman_mt.3.76mm_ifm">Vragen van de leden <text:span text:style-name="ifm_span_font.bold_ifm">Koerhuis</text:span> en <text:span text:style-name="ifm_span_font.bold_ifm">Haverkort</text:span> (beiden VVD) aan de Minister en Staatssecretaris van Infrastructuur en Waterstaat over <text:span text:style-name="ifm_span_font.italic_ifm">het bericht dat Bouwend Nederland waarschuwt dat er gaten in de weg komen door een dreigende asfaltcrisis</text:span> (ingezonden 7 november 2022).</text:p>
      <text:p text:style-name="ifm_p_mt.3.76mm_ifm">Vraag 1</text:p>
      <text:p text:style-name="ifm_p_ifm">Kent u het bericht «Bouwend Nederland waarschuwt: Gaten in de weg door een dreigende asfaltcrisis»?<text:note text:id="ID-2022Z21206-d37e50" text:note-class="footnote"><text:note-citation text:label="1 ">1</text:note-citation><text:note-body><text:p text:style-name="ifm_p_font.normal_size.6.93pt_mt..5mm_indent.-0.1161in_mleft.0.1161in_ifm">Website De Telegraaf, 1 november 2022 (https://www.telegraaf.nl/financieel/1142792183/gaten-in-de-weg-door-dreigende-asfaltcrisis).</text:p></text:note-body></text:note></text:p>
      <text:p text:style-name="ifm_p_mt.3.76mm_ifm">Vraag 2</text:p>
      <text:p text:style-name="ifm_p_ifm">Wat is uw reactie op dit bericht?</text:p>
      <text:p text:style-name="ifm_p_mt.3.76mm_ifm">Vraag 3</text:p>
      <text:p text:style-name="ifm_p_ifm">Zijn Rijkswaterstaat en Bouwend Nederland geconsulteerd voor het schrappen van de erkende maatregel voor de productie van asfalt? Zo ja, wat was de reactie van Rijkswaterstaat en Bouwend Nederland? Zo nee, bent u bereid om Rijkswaterstaat en Bouwend Nederland alsnog te consulteren?</text:p>
      <text:p text:style-name="ifm_p_mt.3.76mm_ifm">Vraag 4</text:p>
      <text:p text:style-name="ifm_p_ifm">Welk aandeel heeft het gebruik van circulair asfalt in de ambitie van Rijkswaterstaat om volledig circulair te werken in 2030? Wat zou het effect zijn op deze ambitie als de productie van circulair asfalt stil komt te liggen?</text:p>
      <text:p text:style-name="ifm_p_mt.3.76mm_ifm">Vraag 5</text:p>
      <text:p text:style-name="ifm_p_ifm">Wat zou het effect zijn op onze ambitie voor de verkeersveiligheid van N-wegen, als we freesasfalt niet langer kunnen gebruiken voor de productie van circulair asfalt?</text:p>
      <text:p text:style-name="ifm_p_mt.3.76mm_ifm">Vraag 6</text:p>
      <text:p text:style-name="ifm_p_ifm">Wat zou het effect zijn op onze ambitie voor het onderhoud van bestaande wegen en de bouw van nieuwe wegen voor nieuwe woonwijken, als de productie van circulair asfalt stil komt te liggen en we alleen nog nieuw asfalt kunnen gebruiken? Wat zou het effect zijn op de prijs van asfalt en op de begroting Infrastructuur en Waterstaat?</text:p>
      <text:p text:style-name="ifm_p_mt.3.76mm_ifm">Vraag 7</text:p>
      <text:p text:style-name="ifm_p_ifm">Wat zou het effect zijn op de ambities van provincies en gemeenten, als de productie van circulair asfalt stil komt te liggen en provincies en gemeenten alleen nog nieuw asfalt kunnen gebruiken?</text:p>
      <text:p text:style-name="ifm_p_mt.3.76mm_ifm">Vraag 8</text:p>
      <text:p text:style-name="ifm_p_ifm">Bent u bereid om de erkende maatregel voor de productie van asfalt nog niet te schrappen en om samen met Rijkswaterstaat en Bouwend Nederland de effecten van verschillende uitstootnormen eerst te onderzoeken en een uitstootnorm te laten ingaan die asfaltbergen voorkomt en de productie van circulair asfalt laat doorgaan?</text:p>
      <text:p text:style-name="ifm_p_mt.3.76mm_ifm">Vraag 9</text:p>
      <text:p text:style-name="ifm_p_ifm">Wilt u deze vragen beantwoorden voor het notaoverleg MIRT van 28 november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Bouwend Nederland waarschuwt dat er gaten in de weg komen door een dreigende asfaltcrisis.</dc:title>
    <meta:user-defined meta:name="OVERHEIDop.ParlID/DC.identifier">kv-tk-2022Z2120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7</meta:user-defined>
    <meta:user-defined meta:name="OVERHEIDop.KamervraagTypen/DC.type">Schriftelijke vragen</meta:user-defined>
    <meta:user-defined meta:name="OVERHEIDop.vraagnummer">2022Z21206</meta:user-defined>
    <meta:user-defined meta:name="OVERHEIDop.indiener">E.A. Haverkort</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7</meta:user-defined>
    <meta:user-defined meta:name="DC.title">Het bericht dat Bouwend Nederland waarschuwt dat er gaten in de weg komen door een dreigende asfaltcrisis.</meta:user-defined>
    <meta:user-defined meta:name="DCTERMS.W3CDTF/DCTERMS.available">2022-11-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