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205</text:p>
      <text:p text:style-name="ifm_p_font.roman_mt.3.76mm_ifm">Vragen van het lid <text:span text:style-name="ifm_span_font.bold_ifm">Van Houwelingen</text:span> (FvD) aan de Minister van Binnenlandse Zaken en Koninkrijksrelaties over <text:span text:style-name="ifm_span_font.italic_ifm">de «escalatie kanalen» en het «desinformatieteam BZK» naar aanleiding van een Wob-verzoek</text:span> (ingezonden 7 november 2022).</text:p>
      <text:p text:style-name="ifm_p_mt.3.76mm_ifm">Vraag 1</text:p>
      <text:p text:style-name="ifm_p_ifm">Is de Minister zich ervan bewust dat de Interdepartementale Werkgroep Desinformatie in een advies aan het Nationaal Kernteam Crisiscommunicatie te kennen heeft gegeven dat het BZK desinformatieteam toegang heeft «tot zogeheten «escalatie kanalen» van Facebook, Google en Twitter»?<text:note text:id="N1" text:note-class="footnote"><text:note-citation text:label="1 ">1</text:note-citation><text:note-body><text:p text:style-name="ifm_p_font.normal_size.6.93pt_mt..5mm_indent.-0.1161in_mleft.0.1161in_ifm">https://archief28.sitearchief.nl/archives/sitearchief/0/https://www.rijksoverheid.nl/binaries/rijksoverheid/documenten/woo-besluiten/2022/10/27/1e-deelbesluit-op-wob-woo-verzoek-over-interdepartementale-werkgroep-desinformatie/Bijlage+1+bij+1e+deelbesluit+op+Wob-Woo-verzoek+over+interdepartementale+werkgroep+desinformatie+COVID-19.pdf (D1.031, pagina 82).</text:p></text:note-body></text:note></text:p>
      <text:p text:style-name="ifm_p_mt.3.76mm_ifm">Vraag 2</text:p>
      <text:p text:style-name="ifm_p_ifm">Sinds wanneer zijn deze drie «escalatie kanalen» operationeel?</text:p>
      <text:p text:style-name="ifm_p_mt.3.76mm_ifm">Vraag 3</text:p>
      <text:p text:style-name="ifm_p_ifm">Wie heeft waarom het initiatief genomen tot het oprichten van deze drie «escalatie kanalen»?</text:p>
      <text:p text:style-name="ifm_p_mt.3.76mm_ifm">Vraag 4</text:p>
      <text:p text:style-name="ifm_p_ifm">Hoeveel verzoeken zijn er, sinds de oprichting van het «escalatie kanaal», door de overheid ingediend bij Facebook via het «escalatie kanaal»? Hoeveel van deze verzoeken zijn door Facebook ingewilligd en hoeveel niet?</text:p>
      <text:p text:style-name="ifm_p_mt.3.76mm_ifm">Vraag 5</text:p>
      <text:p text:style-name="ifm_p_ifm">Hoeveel verzoeken zijn er, sinds de oprichting van het «escalatie kanaal», door de overheid ingediend bij Google via het «escalatie kanaal»? Hoeveel van deze verzoeken zijn door Google ingewilligd en hoeveel niet?</text:p>
      <text:p text:style-name="ifm_p_mt.3.76mm_ifm">Vraag 6</text:p>
      <text:p text:style-name="ifm_p_ifm">Hoeveel verzoeken zijn er, sinds de oprichting van het «escalatie kanaal», door de overheid ingediend bij Twitter via het «escalatie kanaal»? Hoeveel van deze verzoeken zijn door Twitter ingewilligd en hoeveel niet?</text:p>
      <text:p text:style-name="ifm_p_mt.3.76mm_ifm">Vraag 7</text:p>
      <text:p text:style-name="ifm_p_ifm">Zijn verzoeken vanuit de staat via de «escalatie kanalen» altijd verzoeken om desinformatie te verwijderen of zijn er ook andere type verzoeken die via de «escalatie kanalen' kunnen worden doorgegeven?</text:p>
      <text:p text:style-name="ifm_p_mt.3.76mm_ifm">Vraag 8</text:p>
      <text:p text:style-name="ifm_p_ifm">Kan de Minister de Kamer een afschrift toesturen van alle verzoeken die door het BZK desinformatieteam via deze drie «escalatie kanalen» zijn ingediend bij Facebook, Google en Twitter?</text:p>
      <text:p text:style-name="ifm_p_mt.3.76mm_ifm">Vraag 9</text:p>
      <text:p text:style-name="ifm_p_ifm">Kan de Minister de Kamer een afschrift toesturen van de reacties van Facebook, Google en Twitter op alle verzoeken die door het BZK desinformatieteam via deze drie «escalatie kanalen» zijn ingediend bij Facebook, Google en Twitter?</text:p>
      <text:p text:style-name="ifm_p_mt.3.76mm_ifm">Vraag 10</text:p>
      <text:p text:style-name="ifm_p_ifm">Hoe stelt het BZK desinformatieteam vast dat er op sociale media doelbewust misleidende informatie wordt verspreid met het doel om schade toe te brengen?</text:p>
      <text:p text:style-name="ifm_p_mt.3.76mm_ifm">Vraag 11</text:p>
      <text:p text:style-name="ifm_p_ifm">Betekent «doelbewust» dat het BZK desinformatieteam (om immers vast te kunnen stellen of er sprake is van «desinformatie» of niet) bij elk verzoek dat wordt ingediend via een «escalatie kanaal», eerst moet vaststellen wat de intentie van de verspreider van «desinformatie» is? Of betekent het iets anders? En betekent «doel om schade toe te brengen» dat deze intentie ook kwaadwillend moet zijn? Of betekent het iets anders?</text:p>
      <text:p text:style-name="ifm_p_mt.3.76mm_ifm">Vraag 12</text:p>
      <text:p text:style-name="ifm_p_ifm">Hoe slaagt het BZK desinformatieteam erin een onderscheid te maken tussen het bewust en het onbewust verspreiden van misleidende informatie? Welke methode, welke instrumenten, welke protocollen worden daarvoor gehanteerd? Kan de Minister een paar voorbeelden geven van het bewust versus het onbewust verspreiden van misleidende informatie?</text:p>
      <text:p text:style-name="ifm_p_mt.3.76mm_ifm">Vraag 13</text:p>
      <text:p text:style-name="ifm_p_ifm">Staat er wellicht ergens op een ons nog onbekend «Ministerie van Waarheid» een apparaat waarmee men niet alleen met absolute zekerheid kan vaststellen of iets «waar» of «niet waar» (en dus wel of niet «misleidend») is, maar kan dit apparaat misschien gelijk ook feilloos de goedwillende dan wel kwaadwillende intentie van de verspreider van de misleidende informatie vaststellen?<text:note text:id="N2" text:note-class="footnote"><text:note-citation text:label="2 ">2</text:note-citation><text:note-body><text:p text:style-name="ifm_p_font.normal_size.6.93pt_mt..5mm_indent.-0.1161in_mleft.0.1161in_ifm">In het bovengenoemde document (D1.031) wordt trouwens erkend dat intentie «vaak lastig» is aan te tonen.</text:p></text:note-body></text:note> En als zo’n apparaat niet bestaat, hoe kan de Minister er dan zeker van zijn dat verzoeken ingediend door de staat bij Facebook, Google en Twitter via de «escalatie kanalen» om «desinformatie» te verwijderen niet onbedoeld resulteren in censuur van informatie die niet (doelbewust) misleidend is? Censuur die dus gelijk staat aan het onterecht en onnodig beknotten van de vrijheid van meningsuiting?</text:p>
      <text:p text:style-name="ifm_p_mt.3.76mm_ifm">Vraag 14</text:p>
      <text:p text:style-name="ifm_p_ifm">Kan de Minister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scalatie kanalen’ en het ‘desinformatieteam BZK’ naar aanleiding van een Wob-verzoek</dc:title>
    <meta:user-defined meta:name="OVERHEIDop.ParlID/DC.identifier">kv-tk-2022Z212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7</meta:user-defined>
    <meta:user-defined meta:name="OVERHEIDop.KamervraagTypen/DC.type">Schriftelijke vragen</meta:user-defined>
    <meta:user-defined meta:name="OVERHEIDop.vraagnummer">2022Z21205</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7</meta:user-defined>
    <meta:user-defined meta:name="DC.title">De ‘escalatie kanalen’ en het ‘desinformatieteam BZK’ naar aanleiding van een Wob-verzoek</meta:user-defined>
    <meta:user-defined meta:name="DCTERMS.W3CDTF/DCTERMS.available">2022-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