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202</text:p>
      <text:p text:style-name="ifm_p_font.roman_mt.3.76mm_ifm">Vraag van het lid <text:span text:style-name="ifm_span_font.bold_ifm">Van Houwelingen</text:span> (FvD) aan de Minister voor Volkshuisvesting en Ruimtelijke Ordening over <text:span text:style-name="ifm_span_font.italic_ifm">betalingen aan de heer Johan Vollenbroek (voorzitter van Mobilisation for the Environment)</text:span> (ingezonden 7 november 2022).</text:p>
      <text:p text:style-name="ifm_p_mt.3.76mm_ifm">Vraag 1</text:p>
      <text:p text:style-name="ifm_p_ifm">Wordt of werd Johan Vollenbroek, als persoon of via zijn milieuadviesbureau, betaald door het ministerie voor het geven van advies in het algemeen en voor zijn advies voor het inrichten van een «geitenpaadje» voor de bouw, geadviseerd door de heer Vollenbroek in een brief aan het ministerie ongeveer een half jaar geleden, in het bijzonder?<text:note text:id="ID-2022Z21202-d37e52" text:note-class="footnote"><text:note-citation text:label="1 ">1</text:note-citation><text:note-body><text:p text:style-name="ifm_p_font.normal_size.6.93pt_mt..5mm_indent.-0.1161in_mleft.0.1161in_ifm">Zie uitzending Khalid en Sophie (BNNVARA), woensdag 2 november 2022 (vanaf minuut 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talingen aan de heer Johan Vollenbroek (voorzitter van Mobilisation for the Environment)</dc:title>
    <meta:user-defined meta:name="OVERHEIDop.ParlID/DC.identifier">kv-tk-2022Z212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7</meta:user-defined>
    <meta:user-defined meta:name="OVERHEIDop.KamervraagTypen/DC.type">Schriftelijke vragen</meta:user-defined>
    <meta:user-defined meta:name="OVERHEIDop.vraagnummer">2022Z21202</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7</meta:user-defined>
    <meta:user-defined meta:name="DC.title">Betalingen aan de heer Johan Vollenbroek (voorzitter van Mobilisation for the Environment)</meta:user-defined>
    <meta:user-defined meta:name="DCTERMS.W3CDTF/DCTERMS.available">2022-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