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0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049</text:p>
      <text:p text:style-name="ifm_p_font.roman_mt.3.76mm_ifm">Vragen van het lid <text:span text:style-name="ifm_span_font.bold_ifm">Beckerman</text:span> (SP) aan de Staatssecretaris van Economische Zaken en Klimaat over <text:span text:style-name="ifm_span_font.italic_ifm">terugtreden aannemer bij sloop-nieuwbouw in het kader van de versterkingsoperatie in Groningen</text:span> (ingezonden 4 november 2022).</text:p>
      <text:p text:style-name="ifm_p_mt.3.76mm_ifm">Vraag 1</text:p>
      <text:p text:style-name="ifm_p_ifm">Bent u bekend met het feit dat de eigenaar van een onveilige woning in het centrum van Loppersum na jaren wachten op de sloop-nieuwbouw van zijn woning nu te horen heeft gekregen dat de aannemer zich terugtrekt?</text:p>
      <text:p text:style-name="ifm_p_mt.3.76mm_ifm">Vraag 2</text:p>
      <text:p text:style-name="ifm_p_ifm">Bent u bekend met het feit dat de aannemer dit doet omdat de overheidsinstelling Nationaal Coördinator Groningen (NCG) na al die jaren nog geen duidelijkheid geeft over budget en planning en slecht communiceert? Herkent u dat het voor aannemers die elders ook goede opdrachten kunnen krijgen zonder zekerheid erg moeilijk is om voor de NCG te werken?</text:p>
      <text:p text:style-name="ifm_p_mt.3.76mm_ifm">Vraag 3</text:p>
      <text:p text:style-name="ifm_p_ifm">Herkent u dat de woningeigenaar al in 2018 heeft aangegeven dat zijn gezin onderdoor is gegaan aan het wonen in een kapot en onveilig huis en het moeten strijden om herstel?</text:p>
      <text:p text:style-name="ifm_p_mt.3.76mm_ifm">Vraag 4</text:p>
      <text:p text:style-name="ifm_p_ifm">Herkent u dat de strijd, de boosheid en stress een negatieve invloed hebben gehad op het functioneren van de woningeigenaar als vader, als partner, als professional, op zijn humeur, zijn mentale gezondheid en de wijze waarop hij in het algemeen in het leven staat?</text:p>
      <text:p text:style-name="ifm_p_mt.3.76mm_ifm">Vraag 5</text:p>
      <text:p text:style-name="ifm_p_ifm">Is het u bekend dat juist om deze reden terecht is gekomen bij de Commissie Bijzondere Situaties?</text:p>
      <text:p text:style-name="ifm_p_mt.3.76mm_ifm">Vraag 6</text:p>
      <text:p text:style-name="ifm_p_ifm">Herkent u dat de Commissie Bijzondere Situaties er is voor mensen die dringend hulp nodig hebben? Herkent u dat het doel is om samen een oplossing te vinden waarmee mensen weer verder kunnen?</text:p>
      <text:p text:style-name="ifm_p_mt.3.76mm_ifm">Vraag 7</text:p>
      <text:p text:style-name="ifm_p_ifm">Zo ja, hoe kan het dat er na tweeënhalf jaar onderdeel te zijn van deze regeling geen oplossing is, hij niet verder kan en er nu nieuwe vertraging optreedt door het terugtreden van de aannemer?</text:p>
      <text:p text:style-name="ifm_p_mt.3.76mm_ifm">Vraag 8</text:p>
      <text:p text:style-name="ifm_p_ifm">Wat gaat u doen om te zorgen dat er wel een dringend nodige oplossing komt?</text:p>
      <text:p text:style-name="ifm_p_mt.3.76mm_ifm">Vraag 9</text:p>
      <text:p text:style-name="ifm_p_ifm">Kunt u zich voorstellen hoe groot de mentale klap is nu een commissie die moet zorgen dat mensen verder kunnen na mentale klappen van de overheid ook weer faalt in haar aanpak?</text:p>
      <text:p text:style-name="ifm_p_mt.3.76mm_ifm">Vraag 10</text:p>
      <text:p text:style-name="ifm_p_ifm">Herkent u dat deze woningeigenaar en andere gedupeerden vast komen te zitten en geen regie meer hebben door deze gang van zaken?</text:p>
      <text:p text:style-name="ifm_p_mt.3.76mm_ifm">Vraag 11</text:p>
      <text:p text:style-name="ifm_p_ifm">Herkent u dat de situatie van deze woningeigenaar symbool staat voor problemen van veel meer gedupeerden in het mijnbouwgebied?</text:p>
      <text:p text:style-name="ifm_p_mt.3.76mm_ifm">Vraag 12</text:p>
      <text:p text:style-name="ifm_p_ifm">Herkent u dat het wanhopig maakt dat zelfs in het centrum van Loppersum mensen ruim 10 jaar na de aardbeving bij Huizinge nog zo ver van een veilig huis zijn?</text:p>
      <text:p text:style-name="ifm_p_mt.3.76mm_ifm">Vraag 13</text:p>
      <text:p text:style-name="ifm_p_ifm">Is het u bekend dat dit niet de eerste keer is dat aannemers in Groningen besluiten opdrachten terug te geven omdat het werken in opdracht van de overheidsinstelling NCG voor veel problemen zorgt?</text:p>
      <text:p text:style-name="ifm_p_mt.3.76mm_ifm">Vraag 14</text:p>
      <text:p text:style-name="ifm_p_ifm">Herkent u dat de Kamer vorig jaar aan de bel trok toen bekend werd dat aannemers de versterkingsopdracht van 90 woningen terug gaven?<text:note text:id="N1" text:note-class="footnote"><text:note-citation text:label="1 ">1</text:note-citation><text:note-body><text:p text:style-name="ifm_p_font.normal_size.6.93pt_mt..5mm_indent.-0.1161in_mleft.0.1161in_ifm">Dagblad van het Noorden, 8 september 2021 (https://dvhn.nl/groningen/Versnelling-versterking-stokt-toch-27031367.html).</text:p></text:note-body></text:note></text:p>
      <text:p text:style-name="ifm_p_mt.3.76mm_ifm">Vraag 15</text:p>
      <text:p text:style-name="ifm_p_ifm">Hoe gaat het met deze groep bewoners die vorig jaar langer moesten wachten doordat aannemers de opdrachten teruggaven? Hoe ver zijn zij inmiddels in hun traject? Hoe waarderen deze bewoners het traject?</text:p>
      <text:p text:style-name="ifm_p_mt.3.76mm_ifm">Vraag 16</text:p>
      <text:p text:style-name="ifm_p_ifm">Hoe vaak hebben aannemers in de versterkingsoperatie opdrachten teruggegeven?</text:p>
      <text:p text:style-name="ifm_p_mt.3.76mm_ifm">Vraag 17</text:p>
      <text:p text:style-name="ifm_p_ifm">Herkent u dat er veel signalen zijn waarbij aannemers een begroting maken die niet wordt goedgekeurd door de NCG?</text:p>
      <text:p text:style-name="ifm_p_mt.3.76mm_ifm">Vraag 18</text:p>
      <text:p text:style-name="ifm_p_ifm">Herkent u dat er signalen zijn dat de NCG ook tijdens versterking en sloop-nieuwbouw facturen van aannemers niet of vertraagd betaald?</text:p>
      <text:p text:style-name="ifm_p_mt.3.76mm_ifm">Vraag 19</text:p>
      <text:p text:style-name="ifm_p_ifm">Herkent u dat het bewoners tot wanhoop drijft wanneer er vertraging optreedt in vaak al langslepende trajecten?</text:p>
      <text:p text:style-name="ifm_p_mt.3.76mm_ifm">Vraag 20</text:p>
      <text:p text:style-name="ifm_p_ifm">Herkent u voorts dat er ook in trajecten die zijn gestart om de versterkingsoperatie te versnellen alsmede in trajecten die zijn gestart om bewoners meer te ontzien en te steunen vertraging ontstaat vanwege gedoe om geld?</text:p>
      <text:p text:style-name="ifm_p_mt.3.76mm_ifm">Vraag 21</text:p>
      <text:p text:style-name="ifm_p_ifm">Heeft u gesprekken gehad met aannemers over het werken voor de NCG? Zo nee, bent u bereid om met aannemers in gesprek te gaan om te horen welke problemen zij ervaren en welke kansen zij zien voor verbetering?</text:p>
      <text:p text:style-name="ifm_p_mt.3.76mm_ifm">Vraag 22</text:p>
      <text:p text:style-name="ifm_p_ifm">Hoe gaat u zorgen dat vertraging door toedoen van de NCG wordt geminimaliseerd? Welke stappen heeft u daar reeds voor gezet? Welke stappen gaat u zetten?</text:p>
      <text:p text:style-name="ifm_p_mt.3.76mm_ifm">Vraag 23</text:p>
      <text:p text:style-name="ifm_p_ifm">Kunt u deze vragen voor het wetgevingsoverleg Gronin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erugtreden aannemer bij sloop-nieuwbouw in het kader van de versterkingsoperatie in Groningen</dc:title>
    <meta:user-defined meta:name="OVERHEIDop.ParlID/DC.identifier">kv-tk-2022Z210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4</meta:user-defined>
    <meta:user-defined meta:name="OVERHEIDop.KamervraagTypen/DC.type">Schriftelijke vragen</meta:user-defined>
    <meta:user-defined meta:name="OVERHEIDop.vraagnummer">2022Z21049</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4</meta:user-defined>
    <meta:user-defined meta:name="DC.title">Terugtreden aannemer bij sloop-nieuwbouw in het kader van de versterkingsoperatie in Groningen</meta:user-defined>
    <meta:user-defined meta:name="DCTERMS.W3CDTF/DCTERMS.available">2022-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Openbare orde en veiligheid | Rampen</meta:user-defined>
    <meta:user-defined meta:name="OVERHEIDop.versieInformatie"/>
  </office:meta>
</office:document-meta>
</file>