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8</text:p>
      <text:p text:style-name="ifm_p_font.roman_mt.3.76mm_ifm">Vragen van het lid <text:span text:style-name="ifm_span_font.bold_ifm">Richardson</text:span> (VVD) aan de Staatssecretaris van Volksgezondheid, Welzijn en Sport over <text:span text:style-name="ifm_span_font.italic_ifm">het bericht «GGD trekt stekker uit digitaal jeugddossier ondanks investering van miljoenen»</text:span> (ingezonden 4 november 2022).</text:p>
      <text:p text:style-name="ifm_p_mt.3.76mm_ifm">Vraag 1</text:p>
      <text:p text:style-name="ifm_p_ifm">Bent u bekend met het artikel «GGD trekt stekker uit digitaal jeugddossier ondanks investering van miljoenen»?<text:note text:id="N1" text:note-class="footnote"><text:note-citation text:label="1 ">1</text:note-citation><text:note-body><text:p text:style-name="ifm_p_font.normal_size.6.93pt_mt..5mm_indent.-0.1161in_mleft.0.1161in_ifm">NOS, 3 november 2022, «GGD trekt stekker uit digitaal jeugddossier ondanks investering van miljoenen», https://nos.nl/artikel/2450890-ggd-trekt-stekker-uit-digitaal-jeugddossier-ondanks-investering-van-miljoenen.</text:p></text:note-body></text:note></text:p>
      <text:p text:style-name="ifm_p_mt.3.76mm_ifm">Vraag 2</text:p>
      <text:p text:style-name="ifm_p_ifm">Bent u op de hoogte op basis van welke kwaliteits- en functionaliteitseisen het project is stopgezet? Zo nee, bent u bereid om hierover in gesprek te gaan met de betrokken partijen? Zo ja, wat zijn deze kwaliteitseisen?</text:p>
      <text:p text:style-name="ifm_p_mt.3.76mm_ifm">Vraag 3</text:p>
      <text:p text:style-name="ifm_p_ifm">Bent u op de hoogte vanaf welk moment er werd getwijfeld aan de haalbaarheid van het project en hoe lang het heeft geduurd voordat er een knoop hieromtrent is doorgehakt? Zo nee, waarom niet? Waar worden de gemaakte kosten voor dit project belegd?</text:p>
      <text:p text:style-name="ifm_p_mt.3.76mm_ifm">Vraag 4</text:p>
      <text:p text:style-name="ifm_p_ifm">Is de leverancier die betrokken was bij de uitvoering van dit project betrokken bij andere digitaliseringsprojecten van de overheid? Zo ja, hebben u signalen bereikt dat er ook in andere casussen projecten met deze leverancier afgebroken dreigen te worden?</text:p>
      <text:p text:style-name="ifm_p_mt.3.76mm_ifm">Vraag 5</text:p>
      <text:p text:style-name="ifm_p_ifm">Op welke manier neemt u de resultaten uit de evaluatie die nog uitgevoerd moet worden mee om ervoor te zorgen dat het in andere situaties niet misloopt? Worden deze resultaten bijvoorbeeld breed gedeeld onder alle gemeenten?</text:p>
      <text:p text:style-name="ifm_p_mt.3.76mm_ifm">Vraag 6</text:p>
      <text:p text:style-name="ifm_p_ifm">Welke stappen bent u van plan te nemen om ervoor te zorgen dat dit in de toekomst zo min mogelijk zal voorkomen?</text:p>
      <text:p text:style-name="ifm_p_mt.3.76mm_ifm">Vraag 7</text:p>
      <text:p text:style-name="ifm_p_ifm">Bent u bereid om deze vragen afzonderlijk te beantwoorden voor het wetgevingsoverleg Jeugd en aanverwante zaken op 21 novemb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GD trekt stekker uit digitaal jeugddossier ondanks investering van miljoenen’</dc:title>
    <meta:user-defined meta:name="OVERHEIDop.ParlID/DC.identifier">kv-tk-2022Z21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8</meta:user-defined>
    <meta:user-defined meta:name="OVERHEIDop.indiener">S.M. Richards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Het bericht ‘GGD trekt stekker uit digitaal jeugddossier ondanks investering van miljoenen’</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