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46</text:p>
      <text:p text:style-name="ifm_p_font.roman_mt.3.76mm_ifm">Vragen van het lid <text:span text:style-name="ifm_span_font.bold_ifm">Van Houwelingen</text:span> (FvD) aan de Minister van Justitie en Veiligheid over <text:span text:style-name="ifm_span_font.italic_ifm">een «speciale portal» bij techbedrijven</text:span> (ingezonden 4 november 2022).</text:p>
      <text:p text:style-name="ifm_p_mt.3.76mm_ifm">Vraag 1</text:p>
      <text:p text:style-name="ifm_p_ifm">Bent u bekend met berichten dat de Biden regering een «speciale portal» bij techbedrijven heeft voor het aangeven van desinformatie?<text:note text:id="ID-2022Z21046-d37e52" text:note-class="footnote"><text:note-citation text:label="1 ">1</text:note-citation><text:note-body><text:p text:style-name="ifm_p_font.normal_size.6.93pt_mt..5mm_indent.-0.1161in_mleft.0.1161in_ifm">NewsMax, 1 november 2022, Report: Facebook, Twitter Created Special Portals for Biden Admin Officials to Flag «Misinformation» (www.newsmax.com/politics/censor-information-facebook/2022/11/01/id/1094446/);</text:p><text:p text:style-name="ifm_p_font.normal_size.6.93pt_indent.-0.1161in_mleft.0.1161in_ifm">Nypost, 31 oktober 2022, Feds keep Facebook censorship portal despite DHS Disinformation Board demise (nypost.com/2022/10/31/feds-keep-facebook-censorship-portal-despite-dhs-disinfo-board-demise/);</text:p><text:p text:style-name="ifm_p_font.normal_size.6.93pt_indent.-0.1161in_mleft.0.1161in_ifm">Businessinsider, 2 november 2022, Facebook has a special portal for government officials to request user content be throttled or suppressed for vaguely defined disinformation, report says (www.businessinsider.nl/facebook-has-a-special-portal-for-government-officials-to-request-user-content-be-throttled-or-suppressed-for-vaguely-defined-disinformation-report-says/).</text:p></text:note-body></text:note></text:p>
      <text:p text:style-name="ifm_p_mt.3.76mm_ifm">Vraag 2</text:p>
      <text:p text:style-name="ifm_p_ifm">Heeft de Nederlandse staat ook toegang tot een dergelijke speciale portal bij Twitter (of Facebook of Instagram) voor het aangeven van desinformatie, misinformatie of nepnieuws bij deze techbedrijven?</text:p>
      <text:p text:style-name="ifm_p_mt.3.76mm_ifm">Vraag 3</text:p>
      <text:p text:style-name="ifm_p_ifm">Onderhoudt de Nederlandse staat contact met de bovengenoemde drie sociale mediabedrijven en indien dit het geval is door wie en op welke manier (bijvoorbeeld telefonisch, via mailverkeer) en waarom wordt dit contact onder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peciale portal’ bij techbedrijven</dc:title>
    <meta:user-defined meta:name="OVERHEIDop.ParlID/DC.identifier">kv-tk-2022Z210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46</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Een ‘speciale portal’ bij techbedrijven</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