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044</text:p>
      <text:p text:style-name="ifm_p_font.roman_mt.3.76mm_ifm">Vragen van de leden <text:span text:style-name="ifm_span_font.bold_ifm">Dekker-Abdulaziz</text:span> (D66), <text:span text:style-name="ifm_span_font.bold_ifm">Bouchallikh</text:span> (GroenLinks), <text:span text:style-name="ifm_span_font.bold_ifm">Kathmann</text:span> (PvdA), <text:span text:style-name="ifm_span_font.bold_ifm">Azarkan</text:span> (DENK), <text:span text:style-name="ifm_span_font.bold_ifm">Ceder</text:span> (ChristenUnie), <text:span text:style-name="ifm_span_font.bold_ifm">Van Weerdenburg</text:span> (PVV), <text:span text:style-name="ifm_span_font.bold_ifm">Koekkoek</text:span> (Volt), <text:span text:style-name="ifm_span_font.bold_ifm">Bontenbal</text:span> (CDA), <text:span text:style-name="ifm_span_font.bold_ifm">Leijten</text:span> (SP), <text:span text:style-name="ifm_span_font.bold_ifm">Rajkowski</text:span> (VVD) en <text:span text:style-name="ifm_span_font.bold_ifm">Eerdmans</text:span> (JA21) aan de Minister van Economische Zaken en de Staatssecretaris van Binnenlandse Zaken en Koninkrijksrelaties over <text:span text:style-name="ifm_span_font.italic_ifm">het bericht «Chinese TikTok-medewerkers krijgen toegang tot data Europese gebruikers»</text:span> (ingezonden 4 november 2022).</text:p>
      <text:p text:style-name="ifm_p_mt.3.76mm_ifm">Vraag 1</text:p>
      <text:p text:style-name="ifm_p_ifm">Bent u bekend met het bericht «Chinese TikTok-medewerkers krijgen toegang tot data Europese gebruikers»?<text:note text:id="ID-2022Z21044-d37e51" text:note-class="footnote"><text:note-citation text:label="1 ">1</text:note-citation><text:note-body><text:p text:style-name="ifm_p_font.normal_size.6.93pt_mt..5mm_indent.-0.1161in_mleft.0.1161in_ifm">NOS, 3 november 2022, «Chinese TikTok-medewerkers krijgen toegang tot data Europese gebruikers» (nos.nl/artikel/2450877-chinese-tiktok-medewerkers-krijgen-toegang-tot-data-europese-gebruikers).</text:p></text:note-body></text:note></text:p>
      <text:p text:style-name="ifm_p_mt.3.76mm_ifm">Vraag 2</text:p>
      <text:p text:style-name="ifm_p_ifm">Kunt u een schatting geven hoeveel Nederlanders momenteel gebruik maken van TikTok? Hoeveel van deze gebruikers zijn kinderen?</text:p>
      <text:p text:style-name="ifm_p_mt.3.76mm_ifm">Vraag 3</text:p>
      <text:p text:style-name="ifm_p_ifm">Welke medewerkers hebben toegang tot de verzamelde informatie? Klopt het dat een deel van de medewerkers van TikTok een dubbelrol hebben bij de Chinese Communistische Partij en dat dus de Chinese overheid toegang krijgt tot al deze persoonlijke informatie?</text:p>
      <text:p text:style-name="ifm_p_mt.3.76mm_ifm">Vraag 4</text:p>
      <text:p text:style-name="ifm_p_ifm">Kunt u toelichten om wat voor een data het hier gaat? Gaat het hier om persoonsgegevens, persoonlijke voorkeuren of psychologische profielen?</text:p>
      <text:p text:style-name="ifm_p_mt.3.76mm_ifm">Vraag 5</text:p>
      <text:p text:style-name="ifm_p_ifm">Acht u het wenselijk dat de Chinese overheid toegang heeft tot dit soort informatie, met name ook over kinderen?</text:p>
      <text:p text:style-name="ifm_p_mt.3.76mm_ifm">Vraag 6</text:p>
      <text:p text:style-name="ifm_p_ifm">Bent u bereid om TikTok per direct op te roepen geen gegevens van Europese gebruikers opgeslagen binnen de Europese Unie met China te delen?</text:p>
      <text:p text:style-name="ifm_p_mt.3.76mm_ifm">Vraag 7</text:p>
      <text:p text:style-name="ifm_p_ifm">Welke stappen acht u noodzakelijk richting TikTok in Nederland en de Europese Unie zolang persoonlijke gegevens terecht komen in handen van de Chinese overheid?</text:p>
      <text:p text:style-name="ifm_p_mt.3.76mm_ifm">Vraag 8</text:p>
      <text:p text:style-name="ifm_p_ifm">Welke stappen worden er op dit moment binnen de Europese Unie gezet om de juridische kaders ten aanzien van adequate beveiliging van data-transfers wereldwijd te verduidelijken en uit te breiden om te voorkomen dat buitenlandse inlichtingendiensten toegang krijgen tot persoonsgegevens van Europese gebruikers?</text:p>
      <text:p text:style-name="ifm_p_mt.3.76mm_ifm">Vraag 9</text:p>
      <text:p text:style-name="ifm_p_ifm">Welke stappen zet u richting de Europese Commissie om hier aandacht voor te vragen en actie op te ondernemen?</text:p>
      <text:p text:style-name="ifm_p_mt.3.76mm_ifm">Vraag 10</text:p>
      <text:p text:style-name="ifm_p_ifm">Hoe geeft u uitvoering aan de afspraak uit het coalitieakkoord dat we kinderen beschermen door ze het recht te geven niet gevolgd te worden en geen dataprofielen te krijgen?</text:p>
      <text:p text:style-name="ifm_p_mt.3.76mm_ifm">Vraag 11</text:p>
      <text:p text:style-name="ifm_p_ifm">Kunt u deze vragen nog voor het begrotingsdebat Digitale Zaken op 14 november 2022 afzonderlijk beantwoorden?<text:note text:id="ID-2022Z21044-d37e107" text:note-class="footnote"><text:note-citation text:label="2 ">2</text:note-citation><text:note-body><text:p text:style-name="ifm_p_font.normal_size.6.93pt_mt..5mm_indent.-0.1161in_mleft.0.1161in_ifm">Wetgevingsoverleg inzake Begrotingsonderdelen van BiZa, EZK en J&amp;V die zien op digitalisering d.d. 14 november 20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ese TikTok-medewerkers krijgen toegang tot data Europese gebruikers’</dc:title>
    <meta:user-defined meta:name="OVERHEIDop.ParlID/DC.identifier">kv-tk-2022Z210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4</meta:user-defined>
    <meta:user-defined meta:name="OVERHEIDop.KamervraagTypen/DC.type">Schriftelijke vragen</meta:user-defined>
    <meta:user-defined meta:name="OVERHEIDop.vraagnummer">2022Z21044</meta:user-defined>
    <meta:user-defined meta:name="OVERHEIDop.indiener">B.J. Eerdmans</meta:user-defined>
    <meta:user-defined meta:name="OVERHEIDop.indiener">Q.M. Rajkowski</meta:user-defined>
    <meta:user-defined meta:name="OVERHEIDop.indiener">R.M. Leijten</meta:user-defined>
    <meta:user-defined meta:name="OVERHEIDop.indiener">H. Bontenbal</meta:user-defined>
    <meta:user-defined meta:name="OVERHEIDop.indiener">M. Koekkoek</meta:user-defined>
    <meta:user-defined meta:name="OVERHEIDop.indiener">V.D.D. van Weerdenburg</meta:user-defined>
    <meta:user-defined meta:name="OVERHEIDop.indiener">D.G.M. Ceder</meta:user-defined>
    <meta:user-defined meta:name="OVERHEIDop.indiener">F. Azarkan</meta:user-defined>
    <meta:user-defined meta:name="OVERHEIDop.indiener">B.C. Kathmann</meta:user-defined>
    <meta:user-defined meta:name="OVERHEIDop.indiener">K. Bouchallikh</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4</meta:user-defined>
    <meta:user-defined meta:name="DC.title">Het bericht ‘Chinese TikTok-medewerkers krijgen toegang tot data Europese gebruikers’</meta:user-defined>
    <meta:user-defined meta:name="DCTERMS.W3CDTF/DCTERMS.available">2022-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