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0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043</text:p>
      <text:p text:style-name="ifm_p_font.roman_mt.3.76mm_ifm">Vragen van de leden <text:span text:style-name="ifm_span_font.bold_ifm">Peter de Groot</text:span> en <text:span text:style-name="ifm_span_font.bold_ifm">Minhas</text:span> (beiden VVD) aan de Minister voor Volkshuisvesting en Ruimtelijke Ordening over <text:span text:style-name="ifm_span_font.italic_ifm">het bericht «Zonder ingrijpen valt nieuwbouw terug naar 45.000 woningen per jaar»</text:span> (ingezonden 4 november 2022).</text:p>
      <text:p text:style-name="ifm_p_mt.3.76mm_ifm">Vraag 1</text:p>
      <text:p text:style-name="ifm_p_ifm">Bent u bekend met het artikel «Zonder ingrijpen valt nieuwbouw terug naar 45.000 woningen per jaar»?<text:note text:id="N1" text:note-class="footnote"><text:note-citation text:label="1 ">1</text:note-citation><text:note-body><text:p text:style-name="ifm_p_font.normal_size.6.93pt_mt..5mm_indent.-0.1161in_mleft.0.1161in_ifm">Cobouw, «Zonder ingrijpen valt nieuwbouw terug naar 45.000 woningen per jaar», 31 oktober 2022, https://www.cobouw.nl/308671/zonder-ingrijpen-valt-nieuwbouw-terug-naar-45–000-woningen-per-jaar?utm_source=Vakmedianet_red&amp;utm_medium=email&amp;utm_campaign=20221101-cobouw_&amp;tid=TIDP6545336X63B58F997A06430A97E9BB5622BB0C4DYI4.</text:p></text:note-body></text:note></text:p>
      <text:p text:style-name="ifm_p_mt.3.76mm_ifm">Vraag 2</text:p>
      <text:p text:style-name="ifm_p_ifm">Kunt u toelichten of u het eens bent met de conclusie in het artikel dat de jaarlijkse woningbouw kans maakt om terug te vallen tot 45.000 woningen als we door blijven gaan met de huidige aanpak?</text:p>
      <text:p text:style-name="ifm_p_mt.3.76mm_ifm">Vraag 3</text:p>
      <text:p text:style-name="ifm_p_ifm">Kunt u toelichten hoe u aankijkt tegen het beeld dat de start van bouwprojecten die reeds onherroepelijk zijn vergund wordt uitgesteld?</text:p>
      <text:p text:style-name="ifm_p_mt.3.76mm_ifm">Vraag 4</text:p>
      <text:p text:style-name="ifm_p_ifm">Hoe kijkt u aan tegen het alleen verstrekken van subsidie en/of het investeren in woningbouwprojecten die ook daadwerkelijk van start gaan, anders dan de bestaande Woningbouwimpuls die meer op toekomstige plannen is gericht?</text:p>
      <text:p text:style-name="ifm_p_mt.3.76mm_ifm">Vraag 5</text:p>
      <text:p text:style-name="ifm_p_ifm">Hoe gaat u de te verwachte uitval, van soms wel 40% zo blijkt uit onderzoek, bij binnenstedelijk bouwen ondervangen?</text:p>
      <text:p text:style-name="ifm_p_mt.3.76mm_ifm">Vraag 6</text:p>
      <text:p text:style-name="ifm_p_ifm">Bij hoeveel van de ruim 900.000 aangeboden woningen door de provincies is gebruik gemaakt van binnenstedelijke focus, of de ladder van binnenstedelijke verduurzaming?</text:p>
      <text:p text:style-name="ifm_p_mt.3.76mm_ifm">Vraag 7</text:p>
      <text:p text:style-name="ifm_p_ifm">Bent u het eens met een van de oorzaken die in het artikel wordt genoemd, dat het besluit van tien jaar geleden om te stoppen met het ontwikkelen van grote woningbouwlocaties, een verkeerde inschatting is geweest? Zo nee, waarom niet?</text:p>
      <text:p text:style-name="ifm_p_mt.3.76mm_ifm">Vraag 8</text:p>
      <text:p text:style-name="ifm_p_ifm">Bent u bereid om te kijken naar de in het verleden succesvolle aanpak Vierde Nota Ruimtelijke Ordening Extra (Vinex) en de lessen van deze aanpak te betrekken in het nemen van meer landelijke regie bij het sturen op grootschalige woningbouwlocaties? Zo ja, hoe gaat u dit concreet vormgeven? Zo nee, waarom niet?</text:p>
      <text:p text:style-name="ifm_p_mt.3.76mm_ifm">Vraag 9</text:p>
      <text:p text:style-name="ifm_p_ifm">Kunt u toelichten in hoeverre het instrument nota ruimtelijke ordening kan helpen bij het ordenen waar de meest kansrijke bouw is in relatie tot het vervallen van de bouwvrijstelling?</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nder ingrijpen valt nieuwbouw terug naar 45.000 woningen per jaar'</dc:title>
    <meta:user-defined meta:name="OVERHEIDop.ParlID/DC.identifier">kv-tk-2022Z210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4</meta:user-defined>
    <meta:user-defined meta:name="OVERHEIDop.KamervraagTypen/DC.type">Schriftelijke vragen</meta:user-defined>
    <meta:user-defined meta:name="OVERHEIDop.vraagnummer">2022Z21043</meta:user-defined>
    <meta:user-defined meta:name="OVERHEIDop.indiener">F.B. Minhas</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4</meta:user-defined>
    <meta:user-defined meta:name="DC.title">Het bericht 'Zonder ingrijpen valt nieuwbouw terug naar 45.000 woningen per jaar'</meta:user-defined>
    <meta:user-defined meta:name="DCTERMS.W3CDTF/DCTERMS.available">2022-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