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10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1041</text:p>
      <text:p text:style-name="ifm_p_font.roman_mt.3.76mm_ifm">Vragen van het lid <text:span text:style-name="ifm_span_font.bold_ifm">Eerdmans</text:span> (JA21) aan de Minister van Economische Zaken en Klimaat over <text:span text:style-name="ifm_span_font.italic_ifm">het bericht «Achterlijke situaties bij glastuinders, eerste bedrijven stoppen»</text:span> (ingezonden 4 november 2022).</text:p>
      <text:p text:style-name="ifm_p_mt.3.76mm_ifm">Vraag 1</text:p>
      <text:p text:style-name="ifm_p_ifm">Bent u bekend met het artikel van Nieuwe Oogst «Achterlijke situaties bij glastuinders, eerste bedrijven stoppen»?<text:note text:id="N1" text:note-class="footnote"><text:note-citation text:label="1 ">1</text:note-citation><text:note-body><text:p text:style-name="ifm_p_font.normal_size.6.93pt_mt..5mm_indent.-0.1161in_mleft.0.1161in_ifm">Nieuwe Oogst, 12 oktober 2022, «Achterlijke situaties bij glastuinders, eerste bedrijven stoppen». (www.nieuweoogst.nl/nieuws/2021/10/12/achterlijke-situaties-bij-glastuinders-eerste-bedrijven-stoppen).</text:p></text:note-body></text:note></text:p>
      <text:p text:style-name="ifm_p_mt.3.76mm_ifm">Vraag 2</text:p>
      <text:p text:style-name="ifm_p_ifm">Wat is uw reactie op dit bericht?</text:p>
      <text:p text:style-name="ifm_p_mt.3.76mm_ifm">Vraag 3</text:p>
      <text:p text:style-name="ifm_p_ifm">Meerdere ondernemers gaan stoppen met hun bedrijf of zijn genoodzaakt de productie aanzienlijk terug te schroeven, wat gaat dit volgens u betekenen voor het aanbod van groenten, zoals tomaten, paprika’s en komkommers?</text:p>
      <text:p text:style-name="ifm_p_mt.3.76mm_ifm">Vraag 4</text:p>
      <text:p text:style-name="ifm_p_ifm">Wat zijn de gevolgen van het terugschroeven van de productiecapaciteit voor de prijzen van groenten?</text:p>
      <text:p text:style-name="ifm_p_mt.3.76mm_ifm">Vraag 5</text:p>
      <text:p text:style-name="ifm_p_ifm">Het komende tekort aan groenten gaat waarschijnlijk gecompenseerd worden door import vanuit Marokko en Spanje. Dergelijke ontwikkelingen staan haaks op de duurzaamheidsambities. Wat is uw reflectie hierop?</text:p>
      <text:p text:style-name="ifm_p_mt.3.76mm_ifm">Vraag 6</text:p>
      <text:p text:style-name="ifm_p_ifm">Door de hoge gasprijzen en het ontbreken van financiële steun verplaatsen verschillende ondernemers hun research &amp; developtment naar landen als India, wat zijn de gevolgen hiervan op onze concurrentiepositie?</text:p>
      <text:p text:style-name="ifm_p_mt.3.76mm_ifm">Vraag 7</text:p>
      <text:p text:style-name="ifm_p_ifm">In een ledenenquête van glastuinbouw Nederland geeft 8% van de ondernemers aan dit jaar faillissement aan te moeten vragen, wat zijn hiervan de gevolgen voor onze hoogwaardige tuinbouwcluster?<text:note text:id="N2" text:note-class="footnote"><text:note-citation text:label="2 ">2</text:note-citation><text:note-body><text:p text:style-name="ifm_p_font.normal_size.6.93pt_mt..5mm_indent.-0.1161in_mleft.0.1161in_ifm">Glastuinbouw Nederland, 8 oktober 2022, «Ledenenquête: Energiecrisis heeft desastreuze gevolgen voor Nederlandse glastuinbouw». (www.glastuinbouwnederland.nl/nieuws/ledenenquete-energiecrisis-heeft-desastreuze-gevolgen-voor-nederlandse-glastuinbouw/).</text:p></text:note-body></text:note></text:p>
      <text:p text:style-name="ifm_p_mt.3.76mm_ifm">Vraag 8</text:p>
      <text:p text:style-name="ifm_p_ifm">Kunt u vertellen waarom de motie van de leden Grinwis en Erkens over een tijdelijke correctieregeling duurzame warmte in het leven roepen (Kamerstuk 29 023, nr. 322)?</text:p>
      <text:p text:style-name="ifm_p_mt.3.76mm_ifm">Vraag 9</text:p>
      <text:p text:style-name="ifm_p_ifm">Vanwege de hoge energieprijzen en het uitblijven van afdoende financiële steun is er geen kapitaal om te investeren in verdere verduurzamingsmaatregelen, wat zijn de gevolgen hiervan op de energietransitie?</text:p>
      <text:p text:style-name="ifm_p_mt.3.76mm_ifm">Vraag 10</text:p>
      <text:p text:style-name="ifm_p_ifm">Kunt u elke vraag afzonderlijk en binnen de gebruikelijke termijn va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Achterlijke situaties bij glastuinders, eerste bedrijven stoppen'</dc:title>
    <meta:user-defined meta:name="OVERHEIDop.ParlID/DC.identifier">kv-tk-2022Z2104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04</meta:user-defined>
    <meta:user-defined meta:name="OVERHEIDop.KamervraagTypen/DC.type">Schriftelijke vragen</meta:user-defined>
    <meta:user-defined meta:name="OVERHEIDop.vraagnummer">2022Z21041</meta:user-defined>
    <meta:user-defined meta:name="OVERHEIDop.indiener">B.J. Eerdma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04</meta:user-defined>
    <meta:user-defined meta:name="DC.title">Het bericht 'Achterlijke situaties bij glastuinders, eerste bedrijven stoppen'</meta:user-defined>
    <meta:user-defined meta:name="DCTERMS.W3CDTF/DCTERMS.available">2022-11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.TaxonomieBeleidsagenda/OVERHEID.category">Natuur en milieu | Energie</meta:user-defined>
    <meta:user-defined meta:name="OVERHEIDop.versieInformatie"/>
  </office:meta>
</office:document-meta>
</file>