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09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0930</text:p>
      <text:p text:style-name="ifm_p_font.roman_mt.3.76mm_ifm">Vragen van de leden <text:span text:style-name="ifm_span_font.bold_ifm">Van der Lee</text:span> (GroenLinks) en <text:span text:style-name="ifm_span_font.bold_ifm">Piri</text:span> (PvdA) aan de Ministers van Buitenlandse Zaken en van Justitie en Veiligheid over <text:span text:style-name="ifm_span_font.italic_ifm">het bericht «Bedreigde Iraans-Nederlandse activist kreeg telkens nul op rekest bij Nederlandse politie voordat hij werd vermoord»</text:span> (ingezonden 3 november 2022).</text:p>
      <text:p text:style-name="ifm_p_mt.3.76mm_ifm">Vraag 1</text:p>
      <text:p text:style-name="ifm_p_ifm">Bent u bekend met het bericht «Bedreigde Iraans-Nederlandse activist kreeg telkens nul op rekest bij Nederlandse politie voordat hij werd vermoord»?<text:note text:id="ID-2022Z20930-d37e52" text:note-class="footnote"><text:note-citation text:label="1 ">1</text:note-citation><text:note-body><text:p text:style-name="ifm_p_font.normal_size.6.93pt_mt..5mm_indent.-0.1161in_mleft.0.1161in_ifm">De Volkskrant, 1 november 2022, «Bedreigde Iraanse activist kreeg telkens nul op rekest bij Nederlandse politie voordat hij werd vermoord» (https://www.volkskrant.nl/nieuws-achtergrond/bedreigde-iraanse-activist-kreeg-telkens-nul-op-rekest-bij-nederlandse-politie-voordat-hij-werd-vermoord~b7725d30/).</text:p></text:note-body></text:note></text:p>
      <text:p text:style-name="ifm_p_mt.3.76mm_ifm">Vraag 2</text:p>
      <text:p text:style-name="ifm_p_ifm">Hoe verklaart u het feit dat ondanks dat de heer Nissi verschillende meldingen heeft gedaan van (doods)bedreigingen door de Iraanse autoriteiten, meerdere keren aangifte heeft gedaan en vreesde voor zijn leven, de politie niet adequaat heeft opgetreden?</text:p>
      <text:p text:style-name="ifm_p_mt.3.76mm_ifm">Vraag 3</text:p>
      <text:p text:style-name="ifm_p_ifm">Hoe verklaart u bijvoorbeeld dat deze casus nooit is aangemeld bij het Stelsel Bewaken en Beveiligen?</text:p>
      <text:p text:style-name="ifm_p_mt.3.76mm_ifm">Vraag 4</text:p>
      <text:p text:style-name="ifm_p_ifm">Hoe verklaart u de mededeling van de politie aan de heer Nissi dat, ondanks dat hij wist dat hij op een Iraanse dodenlijst stond, het bureau hem niet op de juiste manier kon beveiligen, en dat hij zelf voorzorgsmaatregelen moest nemen? Wat is zijn appreciatie van deze uitspraak?</text:p>
      <text:p text:style-name="ifm_p_mt.3.76mm_ifm">Vraag 5</text:p>
      <text:p text:style-name="ifm_p_ifm">Kunt u een overzicht geven van de inspanningen van de overheid om deze problematiek adequaat aan te pakken in afgelopen twee jaar, en een appreciatie geven van de gebleken effectiviteit van deze inspanningen?</text:p>
      <text:p text:style-name="ifm_p_mt.3.76mm_ifm">Vraag 6</text:p>
      <text:p text:style-name="ifm_p_ifm">Op welke termijn bent u van plan om het aangekondigde meldpunt voor diaspora die zich bedreigd voelen in Nederland in werking te laten treden?</text:p>
      <text:p text:style-name="ifm_p_mt.3.76mm_ifm">Vraag 7</text:p>
      <text:p text:style-name="ifm_p_ifm">Hoe gaat dit meldpunt er concreet voor zorgen een melding ook daadwerkelijk opgevolgd wordt met acties die de veiligheid van bedreigde personen vergroten?</text:p>
      <text:p text:style-name="ifm_p_mt.3.76mm_ifm">Vraag 8</text:p>
      <text:p text:style-name="ifm_p_ifm">Kunt u aangeven hoe gezorgd wordt dat het melden van intimidatie of bedreiging laagdrempelig wordt voor melders, en dat zij zich veilig genoeg voelen om dit te doen?</text:p>
      <text:p text:style-name="ifm_p_mt.3.76mm_ifm">Vraag 9</text:p>
      <text:p text:style-name="ifm_p_ifm">Welke maatregelen bent u van plan om naast het openen van een meldpunt verder in te voeren om de bedreiging van diaspora ’s door buitenlandse regimes te adresseren?</text:p>
      <text:p text:style-name="ifm_p_mt.3.76mm_ifm">Vraag 10</text:p>
      <text:p text:style-name="ifm_p_ifm">Erkent u het feit dat de politie de juiste expertise mist om in deze specifieke gevallen van bedreigingen en intimidatie adequaat op te treden?</text:p>
      <text:p text:style-name="ifm_p_mt.3.76mm_ifm">Vraag 11</text:p>
      <text:p text:style-name="ifm_p_ifm">Zo ja, acht u het een goed idee om in samenwerking met de Algemene Inlichtingen- en Veiligheidsdienst (AIVD) en diasporagroepen een speciale dienst op te richten bij de politie die zich specialiseert in deze problematiek, zodat zij meer expertise kunnen opbouwen om deze dreiging in kaart te brengen en adequate opvolging te geven aan meldingen?</text:p>
      <text:p text:style-name="ifm_p_mt.3.76mm_ifm">Vraag 12</text:p>
      <text:p text:style-name="ifm_p_ifm">Zou volgens u het nemen van hardere maatregelen tegen personen die in dienst van een buitenlands regime personen bedreigen of intimideren een passend instrument kunnen zijn om de veiligheid van deze mensen te vergroten?</text:p>
      <text:p text:style-name="ifm_p_mt.3.76mm_ifm">Vraag 13</text:p>
      <text:p text:style-name="ifm_p_ifm">Kunt u aangeven in hoeverre de ambassadeurs van landen als Marokko, Turkije, China en Iran in Nederland in het afgelopen jaar zijn aangesproken op het feit dat deze landen zich schuldig maken aan het bedreigen en intimideren van diaspora's?</text:p>
      <text:p text:style-name="ifm_p_mt.3.76mm_ifm">Vraag 14</text:p>
      <text:p text:style-name="ifm_p_ifm">Kunt u aangeven in hoeverre u kennis heeft van het feit of medewerkers van de ambassades van deze landen medewerking hebben verleend aan deze praktijken?</text:p>
      <text:p text:style-name="ifm_p_mt.3.76mm_ifm">Vraag 15</text:p>
      <text:p text:style-name="ifm_p_ifm">Wat zijn de mogelijkheden om daders van dit type intimidatie het land uit te zetten? En welke mogelijkheden zijn er specifiek als het om mensen met een diplomatieke status 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edreigde Iraans-Nederlandse activist kreeg telkens nul op rekest bij Nederlandse politie voordat hij werd vermoord’</dc:title>
    <meta:user-defined meta:name="OVERHEIDop.ParlID/DC.identifier">kv-tk-2022Z2093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03</meta:user-defined>
    <meta:user-defined meta:name="OVERHEIDop.KamervraagTypen/DC.type">Schriftelijke vragen</meta:user-defined>
    <meta:user-defined meta:name="OVERHEIDop.vraagnummer">2022Z20930</meta:user-defined>
    <meta:user-defined meta:name="OVERHEIDop.indiener">K.P. Piri</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03</meta:user-defined>
    <meta:user-defined meta:name="DC.title">Het bericht ‘Bedreigde Iraans-Nederlandse activist kreeg telkens nul op rekest bij Nederlandse politie voordat hij werd vermoord’</meta:user-defined>
    <meta:user-defined meta:name="DCTERMS.W3CDTF/DCTERMS.available">2022-11-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Internationaal | Internationale samenwerking</meta:user-defined>
    <meta:user-defined meta:name="OVERHEIDop.versieInformatie"/>
  </office:meta>
</office:document-meta>
</file>