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921</text:p>
      <text:p text:style-name="ifm_p_font.roman_mt.3.76mm_ifm">Vragen van het lid <text:span text:style-name="ifm_span_font.bold_ifm">Van Haga</text:span> (Groep Van Haga) aan de Minister voor Klimaat en Energie over <text:span text:style-name="ifm_span_font.italic_ifm">windmolenverzet in Brielle</text:span> (ingezonden 3 november 2022).</text:p>
      <text:p text:style-name="ifm_p_mt.3.76mm_ifm">Vraag 1</text:p>
      <text:p text:style-name="ifm_p_ifm">Bent u bekend met het massale protest in Brielle tegen de komst van twee gigantische windmolens?<text:note text:id="ID-2022Z20921-d37e48" text:note-class="footnote"><text:note-citation text:label="1 ">1</text:note-citation><text:note-body><text:p text:style-name="ifm_p_font.normal_size.6.93pt_mt..5mm_indent.-0.1161in_mleft.0.1161in_ifm">Zie: https://tegenwindbrielle.petities.nl/.</text:p></text:note-body></text:note></text:p>
      <text:p text:style-name="ifm_p_mt.3.76mm_ifm">Vraag 2</text:p>
      <text:p text:style-name="ifm_p_ifm">Bent u bekend met het feit dat de normen waarop windmolenprojecten worden getoetst in 2021 door het Europese Hof van Justitie buiten werking zijn gesteld, omdat ze niet voldoen aan Europese wet- en regelgeving en dat het Europese Hof heeft bepaald dat de gezondheid van mens en dier onvoldoende is gewaarborgd met de in Nederland gehanteerde normen? Zo ja, kunt u alle windmolenptojecten op land per direct stopzetten omdat u altijd wijst het belang van Europese wet- en regelgeving? Graag een gedetailleerd antwoord.</text:p>
      <text:p text:style-name="ifm_p_mt.3.76mm_ifm">Vraag 3</text:p>
      <text:p text:style-name="ifm_p_ifm">Bent u bekend met het feit dat op basis van nieuwe Europese normen in Denemarken en Duitsland geen windmolens van deze grootte zo dichtbij woongebieden geplaatst worden, ook niet als zij los staan? Zo ja, wilt u ook om deze reden alle windmolenprojecten op land stilzetten? Graag een gedetailleerd antwoord.</text:p>
      <text:p text:style-name="ifm_p_mt.3.76mm_ifm">Vraag 4</text:p>
      <text:p text:style-name="ifm_p_ifm">Vindt het acceptabel om ten faveure van de natte klimaatdroom een loopje te nemen met de volksgezondheid? Zo ja, wat zegt u tegen al die mensen die overlast ervaren van knipperende verlichting, geluid en slagschaduw voor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ndmolenverzet in Brielle</dc:title>
    <meta:user-defined meta:name="OVERHEIDop.ParlID/DC.identifier">kv-tk-2022Z209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92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Windmolenverzet in Brielle</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