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903</text:p>
      <text:p text:style-name="ifm_p_font.roman_mt.3.76mm_ifm">Vragen van het lid <text:span text:style-name="ifm_span_font.bold_ifm">Hijink</text:span> (SP) aan de Minister van Volksgezondheid, Welzijn en Sport over <text:span text:style-name="ifm_span_font.italic_ifm">de toename van het aantal mensen dat de tandarts mijdt om financiële redenen</text:span> (ingezonden 3 november 2022).</text:p>
      <text:p text:style-name="ifm_p_mt.3.76mm_ifm">Vraag 1</text:p>
      <text:p text:style-name="ifm_p_ifm">Wat is uw reactie op het feit dat het aantal mensen dat tandartsbezoeken overslaat vanwege de kosten is verdriedubbeld onder FNV-leden?<text:note text:id="N1" text:note-class="footnote"><text:note-citation text:label="1 ">1</text:note-citation><text:note-body><text:p text:style-name="ifm_p_font.normal_size.6.93pt_mt..5mm_indent.-0.1161in_mleft.0.1161in_ifm">Noordhollands Dagblad, 29 oktober 2022, «Mondzorg terug in het basispakket? «Tandarts te duur, dan maar een kunstgebit»», https://www.noordhollandsdagblad.nl/cnt/dmf20221028_53529888.</text:p></text:note-body></text:note></text:p>
      <text:p text:style-name="ifm_p_mt.3.76mm_ifm">Vraag 2</text:p>
      <text:p text:style-name="ifm_p_ifm">Waarom wordt er een onderzoek ingesteld naar «welke maatregelen het vermijden van mondzorg om financiële redenen kunnen terugdringen», als u gelijk de meest voor de hand liggende oplossing, namelijk gratis mondzorg voor iedereen, van de hand wijst?<text:note text:id="N2" text:note-class="footnote"><text:note-citation text:label="2 ">2</text:note-citation><text:note-body><text:p text:style-name="ifm_p_font.normal_size.6.93pt_mt..5mm_indent.-0.1161in_mleft.0.1161in_ifm">Noordhollands Dagblad, 29 oktober 2022, «Minister bezorgd over stijging van aantal tandartsmijders. «Minima gericht helpen»», https://www.noordhollandsdagblad.nl/cnt/dmf20221028_52080824?utm_source=google&amp;utm_medium=organic.</text:p></text:note-body></text:note></text:p>
      <text:p text:style-name="ifm_p_mt.3.76mm_ifm">Vraag 3</text:p>
      <text:p text:style-name="ifm_p_ifm">Beseft u dat de stijging van het aantal tandartsmijders grotendeels veroorzaakt is door de jarenlange politieke keuze om mondzorg niet vanuit het basispakket te vergoeden, waardoor mensen nu ze financieel krapper komen te zitten gedwongen worden om te kiezen tussen noodzakelijke mondzorg en andere essentiële uitgaven, zoals de energierekening en voedsel?</text:p>
      <text:p text:style-name="ifm_p_mt.3.76mm_ifm">Vraag 4</text:p>
      <text:p text:style-name="ifm_p_ifm">Bent u het ermee eens dat het schandalig is dat mensen in Nederland afhankelijk zijn van maatschappelijke organisaties als Dokters van de Wereld voor de toegang tot basale medisch-noodzakelijke zorg?</text:p>
      <text:p text:style-name="ifm_p_mt.3.76mm_ifm">Vraag 5</text:p>
      <text:p text:style-name="ifm_p_ifm">Bent u zich ervan bewust dat alleen al het productiviteitsverlies door tandziekten in Nederland drie miljard euro per jaar kost?<text:note text:id="N3" text:note-class="footnote"><text:note-citation text:label="3 ">3</text:note-citation><text:note-body><text:p text:style-name="ifm_p_font.normal_size.6.93pt_mt..5mm_indent.-0.1161in_mleft.0.1161in_ifm">Radboud UMC, 19 juli 2019, «Tandzorg in Nederland kan beter», https://www.radboudumc.nl/nieuws/2019/tandzorg-in-nederland-kan-beter.</text:p></text:note-body></text:note></text:p>
      <text:p text:style-name="ifm_p_mt.3.76mm_ifm">Vraag 6</text:p>
      <text:p text:style-name="ifm_p_ifm">Bent u zich ervan bewust dat een gebrek aan mondzorg er ook voor kan zorgen dat mensen door onbehandelde mondziektes meer gezondheidsproblemen krijgen, waar vaak duurdere behandelingen voor nodig zijn? Bent u bereid om te onderzoeken hoeveel zorgkosten hierdoor jaarlijks worden veroorzaakt?</text:p>
      <text:p text:style-name="ifm_p_mt.3.76mm_ifm">Vraag 7</text:p>
      <text:p text:style-name="ifm_p_ifm">Waarom benadrukt u wel de kosten van opname van mondzorg in het basispakket, maar niet de hoge kosten van de gevolgen van zorgmijding?</text:p>
      <text:p text:style-name="ifm_p_mt.3.76mm_ifm">Vraag 8</text:p>
      <text:p text:style-name="ifm_p_ifm">Waarom benadrukt u enkel de kosten van collectieve financiering van mondzorg? Geven mensen momenteel niet ook geld uit aan de tandarts, maar dan privaat? Zijn dat niet ook zorgkosten? Stijgen de zorgkosten echt als je dit collectief zou gaan financieren? Verwacht u soms dat mensen daardoor massaal zouden stoppen met tandenpoetsen?</text:p>
      <text:p text:style-name="ifm_p_mt.3.76mm_ifm">Vraag 9</text:p>
      <text:p text:style-name="ifm_p_ifm">Gelooft u echt dat de oplossing van het brede probleem van mensen die mondzorg mijden om financiële redenen ligt in het optuigen van meer bureaucratische regelingen om in specifieke gevallen ondersteuning te geven?</text:p>
      <text:p text:style-name="ifm_p_mt.3.76mm_ifm">Vraag 10</text:p>
      <text:p text:style-name="ifm_p_ifm">Waarom zou het een logische oplossing zijn om gemeenten, die bovendien vaak toch al kampen met financiële tekorten, allemaal verschillende eigen regelingen op te laten tuigen om een landelijk probleem op te lossen?</text:p>
      <text:p text:style-name="ifm_p_mt.3.76mm_ifm">Vraag 11</text:p>
      <text:p text:style-name="ifm_p_ifm">Bent u bereid om mondzorg voor alle Nederlanders weer in het basispakket op te nemen, zonder eigen risico?</text:p>
      <text:p text:style-name="ifm_p_mt.3.76mm_ifm">Vraag 12</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ame van het aantal mensen dat de tandarts mijdt om financiële redenen</dc:title>
    <meta:user-defined meta:name="OVERHEIDop.ParlID/DC.identifier">kv-tk-2022Z209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3</meta:user-defined>
    <meta:user-defined meta:name="OVERHEIDop.KamervraagTypen/DC.type">Schriftelijke vragen</meta:user-defined>
    <meta:user-defined meta:name="OVERHEIDop.vraagnummer">2022Z20903</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3</meta:user-defined>
    <meta:user-defined meta:name="DC.title">De toename van het aantal mensen dat de tandarts mijdt om financiële redenen</meta:user-defined>
    <meta:user-defined meta:name="DCTERMS.W3CDTF/DCTERMS.available">2022-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