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9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901</text:p>
      <text:p text:style-name="ifm_p_font.roman_mt.3.76mm_ifm">Vragen van het lid <text:span text:style-name="ifm_span_font.bold_ifm">Pouw-Verweij</text:span> (JA21) aan de Minister van Onderwijs, Cultuur en Wetenschap over <text:span text:style-name="ifm_span_font.italic_ifm">het bericht dat bedrijven de door de mbo-school aangedragen stagiair moeten accepteren</text:span> (ingezonden 3 november 2022).</text:p>
      <text:p text:style-name="ifm_p_mt.3.76mm_ifm">Vraag 1</text:p>
      <text:p text:style-name="ifm_p_ifm">Bent u ervan op de hoogte dat uw ministerie met het plan komt om bedrijven te verplichten om de door een mbo-scholen aangedragen stagiair aan te te nemen?</text:p>
      <text:p text:style-name="ifm_p_mt.3.76mm_ifm">Vraag 2</text:p>
      <text:p text:style-name="ifm_p_ifm">Zijn er behalve discriminatie andere mogelijke redenen waardoor studenten met een migratieachtergrond vaker worden afgewezen dan scholieren zonder een migratieachtergrond?</text:p>
      <text:p text:style-name="ifm_p_mt.3.76mm_ifm">Vraag 3</text:p>
      <text:p text:style-name="ifm_p_ifm">Ziet u het belang van wederzijdse betrokkenheid, van zowel de student als het betreffende leerbedrijf, in een stagetraject waarvan het sollicitatiegesprek de start is?</text:p>
      <text:p text:style-name="ifm_p_mt.3.76mm_ifm">Vraag 4</text:p>
      <text:p text:style-name="ifm_p_ifm">Hoe kijkt u naar het ontnemen van elke zeggenschap op wie er bij een bedrijf komt werken, door bedrijven te verplichten een aangedragen stagiair aan te nemen?</text:p>
      <text:p text:style-name="ifm_p_mt.3.76mm_ifm">Vraag 5</text:p>
      <text:p text:style-name="ifm_p_ifm">Onderkent u het risico dat bedrijven minder genegen zijn stagiairs aan te nemen als hen een acceptatieplicht wordt opgelegd die een inbreuk maakt op hun vrijheid om zelf te bezien of een stagiair bij hun bedrijf past?</text:p>
      <text:p text:style-name="ifm_p_mt.3.76mm_ifm">Vraag 6</text:p>
      <text:p text:style-name="ifm_p_ifm">Kunt u aangeven welke risico’s een bedrijf oploopt wanneer de sollicitatieprocedure wordt vervangen door een acceptatieplicht?</text:p>
      <text:p text:style-name="ifm_p_mt.3.76mm_ifm">Vraag 7</text:p>
      <text:p text:style-name="ifm_p_ifm">Vindt u het belangrijk dat studenten tijdens de studie leren te solliciteren?</text:p>
      <text:p text:style-name="ifm_p_mt.3.76mm_ifm">Vraag 8</text:p>
      <text:p text:style-name="ifm_p_ifm">Waarom ontneemt u studenten de kans al in een vroeg stadium te leren solliciteren en zich in te leven in een bedrijf?</text:p>
      <text:p text:style-name="ifm_p_mt.3.76mm_ifm">Vraag 9</text:p>
      <text:p text:style-name="ifm_p_ifm">Waarom neemt u de meerwaarde weg van de prestatie en de stimulans van solliciteren naar een stageplek en aangenomen worden door een bedrijf?</text:p>
      <text:p text:style-name="ifm_p_mt.3.76mm_ifm">Vraag 10</text:p>
      <text:p text:style-name="ifm_p_ifm">Bent u bereid om naar andere oplossingen te zoeken voor vermeende discriminatie die inhoudelijker zijn dan grijpen naar het middel van dwang?</text:p>
      <text:p text:style-name="ifm_p_mt.3.76mm_ifm">Vraag 11</text:p>
      <text:p text:style-name="ifm_p_ifm">Welke mogelijke gevolgen heeft het voornemen om bedrijven te dwingen stagiairs te accepteren voor mbo-scholen gelet op de werkdruk in een schooljaar?</text:p>
      <text:p text:style-name="ifm_p_mt.3.76mm_ifm">Vraag 12</text:p>
      <text:p text:style-name="ifm_p_ifm">Hoe kijkt u aan tegen de opvatting van de MBO Raad dat de verantwoordelijkheid te veel eenzijdig bij de bijdrage van de scholen komt te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bedrijven de door de mbo-school aangedragen stagiair moeten accepteren</dc:title>
    <meta:user-defined meta:name="OVERHEIDop.ParlID/DC.identifier">kv-tk-2022Z209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3</meta:user-defined>
    <meta:user-defined meta:name="OVERHEIDop.KamervraagTypen/DC.type">Schriftelijke vragen</meta:user-defined>
    <meta:user-defined meta:name="OVERHEIDop.vraagnummer">2022Z20901</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3</meta:user-defined>
    <meta:user-defined meta:name="DC.title">Het bericht dat bedrijven de door de mbo-school aangedragen stagiair moeten accepteren</meta:user-defined>
    <meta:user-defined meta:name="DCTERMS.W3CDTF/DCTERMS.available">2022-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