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8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898</text:p>
      <text:p text:style-name="ifm_p_font.roman_mt.3.76mm_ifm">Vragen van het lid <text:span text:style-name="ifm_span_font.bold_ifm">Van Baarle</text:span> (DENK) aan de Minister voor Primair en Voortgezet Onderwijs over <text:span text:style-name="ifm_span_font.italic_ifm">het bericht «Busje komt weer niet: schrijnende crisis in leerlingenvervoer»</text:span> (ingezonden 3 november 2022).</text:p>
      <text:p text:style-name="ifm_p_mt.3.76mm_ifm">Vraag 1</text:p>
      <text:p text:style-name="ifm_p_ifm">Zijn u signalen bekend van leerlingen die door de crisis niet naar school konden komen, door hun structurele afwezigheid een bezoek ontvangen van de leerplichtambtenaar?<text:note text:id="ID-2022Z20898-d37e47" text:note-class="footnote"><text:note-citation text:label="1 ">1</text:note-citation><text:note-body><text:p text:style-name="ifm_p_font.normal_size.6.93pt_mt..5mm_indent.-0.1161in_mleft.0.1161in_ifm">Busje komt weer niet: schrijnende crisis in leerlingenvervoer – RTV Utrecht, 19 oktober 2022.</text:p></text:note-body></text:note></text:p>
      <text:p text:style-name="ifm_p_mt.3.76mm_ifm">Vraag 2</text:p>
      <text:p text:style-name="ifm_p_ifm">Vindt u het acceptabel als er leerplichtambtenaren op bezoek komen en vervolgens dreigen met het maken van een proces-verbaal bij Bureau HALT bij kinderen die niet naar school komen als de oorzaak alleen bij de crisis in het leerlingenvervoer ligt? Zo nee, wat gaat u doen om dit tegen te gaan?</text:p>
      <text:p text:style-name="ifm_p_mt.3.76mm_ifm">Vraag 3</text:p>
      <text:p text:style-name="ifm_p_ifm">Erkent u dat een maatregel als deze een extra schok teweegbrengt bij de desbetreffende kinderen en hun ouders, naast dat deze crisis ook veel pijn doet bij de desbetreffende leerlingen?</text:p>
      <text:p text:style-name="ifm_p_mt.3.76mm_ifm">Vraag 4</text:p>
      <text:p text:style-name="ifm_p_ifm">Bent u bereid om maatregelen te nemen die de rechtsbescherming van kinderen die geen goed onderwijs kunnen krijgen door welke oorzaak dan ook te verbeteren, zodat zij beschermd worden tegen straffen vanuit bestuursorganen om zaken waar zij niets aan hebben kunnen doen? Zo ja, welke maat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usje komt weer niet: schrijnende crisis in leerlingenvervoer’</dc:title>
    <meta:user-defined meta:name="OVERHEIDop.ParlID/DC.identifier">kv-tk-2022Z208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3</meta:user-defined>
    <meta:user-defined meta:name="OVERHEIDop.KamervraagTypen/DC.type">Schriftelijke vragen</meta:user-defined>
    <meta:user-defined meta:name="OVERHEIDop.vraagnummer">2022Z20898</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3</meta:user-defined>
    <meta:user-defined meta:name="DC.title">Het bericht ‘Busje komt weer niet: schrijnende crisis in leerlingenvervoer’</meta:user-defined>
    <meta:user-defined meta:name="DCTERMS.W3CDTF/DCTERMS.available">2022-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