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95</text:p>
      <text:p text:style-name="ifm_p_font.roman_mt.3.76mm_ifm">Vragen van het lid <text:span text:style-name="ifm_span_font.bold_ifm">Hijink</text:span> (SP) aan de Minister van Volksgezondheid, Welzijn en Sport over <text:span text:style-name="ifm_span_font.italic_ifm">het bericht «Fysio’s stoppen ermee: «Salarisverhoging niet mogelijk zonder bedrijf in gevaar te brengen»»</text:span> (ingezonden 3 november 2022).</text:p>
      <text:p text:style-name="ifm_p_mt.3.76mm_ifm">Vraag 1</text:p>
      <text:p text:style-name="ifm_p_ifm">Wat is uw reactie op het bericht dat veel fysiotherapeuten het vak verlaten, vanwege de te lage tarieven die zorgverzekeraars hun bieden?<text:note text:id="N1" text:note-class="footnote"><text:note-citation text:label="1 ">1</text:note-citation><text:note-body><text:p text:style-name="ifm_p_font.normal_size.6.93pt_mt..5mm_indent.-0.1161in_mleft.0.1161in_ifm">AD, 19 oktober 2022, «Fysio's stoppen ermee: «Salarisverhoging niet mogelijk zonder bedrijf in gevaar te brengen»», https://www.ad.nl/werk/fysios-stoppen-ermee-salarisverhoging-niet-mogelijk-zonder-bedrijf-in-gevaar-te-brengen~a1e0542f/?cb=97cb4f18c80a7eebc139285ed3f112de&amp;cb=466cf01573aeaf5de5ca6df3fc829934&amp;amp;auth_rd=1&amp;auth_rd=1.</text:p></text:note-body></text:note></text:p>
      <text:p text:style-name="ifm_p_mt.3.76mm_ifm">Vraag 2</text:p>
      <text:p text:style-name="ifm_p_ifm">Bent u het ermee eens dat zorgverzekeraars fysiotherapeuten het werk onmogelijk maken, op het moment dat de tarieven die zij bieden meer dan 28 procent lager zijn dan de kostprijs? Zo ja, wat gaat u doen om dit tegen te gaan? Zo nee, waarom niet?</text:p>
      <text:p text:style-name="ifm_p_mt.3.76mm_ifm">Vraag 3</text:p>
      <text:p text:style-name="ifm_p_ifm">Bent u het ermee eens dat de machtspositie van kleine zorgaanbieders, zoals fysiotherapeuten, ten opzichte van zorgverzekeraars veel te zwak is? Zo ja, wat gaat u eraan doen om deze machtpositie te verbeteren? Zo nee, waarom niet?</text:p>
      <text:p text:style-name="ifm_p_mt.3.76mm_ifm">Vraag 4</text:p>
      <text:p text:style-name="ifm_p_ifm">Zou het niet beter zijn als kleine zorgaanbieders, zoals fysiotherapeuten, met een groep gezamenlijk zouden mogen onderhandelen, zodat zij sterker staan ten opzichte van de zorgverzekeraars? Zo ja, bent u bereid om te onderzoeken hoe dit mogelijk zou kunnen worden gemaakt? Zo nee, waarom niet?</text:p>
      <text:p text:style-name="ifm_p_mt.3.76mm_ifm">Vraag 5</text:p>
      <text:p text:style-name="ifm_p_ifm">Bent u het ermee eens dat er landelijke kostendekkende tarieven moeten komen voor de fysiotherapie?</text:p>
      <text:p text:style-name="ifm_p_mt.3.76mm_ifm">Vraag 6</text:p>
      <text:p text:style-name="ifm_p_ifm">Bent u bereid om de zorgverzekeraars aan te spreken op de veel te lage tarieven die zij bieden, om te voorkomen dat er nog meer fysiotherapeuten het vak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ysio’s stoppen ermee: ‘Salarisverhoging niet mogelijk zonder bedrijf in gevaar te brengen’’</dc:title>
    <meta:user-defined meta:name="OVERHEIDop.ParlID/DC.identifier">kv-tk-2022Z208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895</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Het bericht ‘Fysio’s stoppen ermee: ‘Salarisverhoging niet mogelijk zonder bedrijf in gevaar te brengen’’</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