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0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94</text:p>
      <text:p text:style-name="ifm_p_font.roman_mt.3.76mm_ifm">Vragen van het lid <text:span text:style-name="ifm_span_font.bold_ifm">Kwint</text:span> (SP) aan de Minister voor Rechtsbescherming en de Staatssecretaris van Volksgezondheid, Welzijn en Sport over <text:span text:style-name="ifm_span_font.italic_ifm">jeugdbescherming</text:span> (ingezonden 3 november 2022).</text:p>
      <text:p text:style-name="ifm_p_mt.3.76mm_ifm">Vraag 1</text:p>
      <text:p text:style-name="ifm_p_ifm">Wat is uw reactie op het bericht dat kinderen zonder tussenkomst van de rechter uit huis zijn geplaatst?<text:note text:id="ID-2022Z20894-d37e52" text:note-class="footnote"><text:note-citation text:label="1 ">1</text:note-citation><text:note-body><text:p text:style-name="ifm_p_font.normal_size.6.93pt_mt..5mm_indent.-0.1161in_mleft.0.1161in_ifm">AD, 22 oktober 2022, Zonder toestemming van rechter werden kinderen van Anissa afgenomen: «Ik moest ze huilend achterlaten» (www.ad.nl/binnenland/zonder-toestemming-van-rechter-werden-kinderen-van-anissa-afgenomen-ik-moest-ze-huilend-achterlaten~a7adbf35/).</text:p></text:note-body></text:note></text:p>
      <text:p text:style-name="ifm_p_mt.3.76mm_ifm">Vraag 2</text:p>
      <text:p text:style-name="ifm_p_ifm">Hoe vaak komt het jaarlijks voor dat kinderen zonder tussenkomst van de rechter uit huis worden geplaatst, en indien daar geen cijfers van zijn: wat is de schatting?</text:p>
      <text:p text:style-name="ifm_p_mt.3.76mm_ifm">Vraag 3</text:p>
      <text:p text:style-name="ifm_p_ifm">Hoe wordt in dergelijke situaties aan de ouder(s)/opvoeder(s) duidelijk gemaakt dat dit om een vrijwillig traject gaat, en hoe wordt ervoor gezorgd dat zij dit begrijpen?</text:p>
      <text:p text:style-name="ifm_p_mt.3.76mm_ifm">Vraag 4</text:p>
      <text:p text:style-name="ifm_p_ifm">Wat is de gebruikelijke gang van zaken wanneer bij een vrijwillige uithuisplaatsing de ouder(s)/opvoeder(s) zich bedenken, en hoe wordt voorkomen dat de vrijwilligheid van de uithuisplaatsing dan alsnog in geding komt?</text:p>
      <text:p text:style-name="ifm_p_mt.3.76mm_ifm">Vraag 5</text:p>
      <text:p text:style-name="ifm_p_ifm">Hoe wordt in dergelijke situaties aan waarheidsvinding gedaan?</text:p>
      <text:p text:style-name="ifm_p_mt.3.76mm_ifm">Vraag 6</text:p>
      <text:p text:style-name="ifm_p_ifm">Wat is uw reactie op het feit dat mensen in de laagste inkomensgroep een vier keer grotere kans hebben op een kinderbeschermingsmaatregel dan mensen in de hoogste inkomensgroep?<text:note text:id="ID-2022Z20894-d37e86" text:note-class="footnote"><text:note-citation text:label="2 ">2</text:note-citation><text:note-body><text:p text:style-name="ifm_p_font.normal_size.6.93pt_mt..5mm_indent.-0.1161in_mleft.0.1161in_ifm">CBS, 1 november 2022, Jeugdbescherming en de toeslagenaffaire (www.cbs.nl/nl-nl/longread/aanvullende-statistische-diensten/2022/jeugdbescherming-en-de-toeslagenaffaire).</text:p></text:note-body></text:note><text:span text:style-name="ifm_span_font.superscript_ifm">, </text:span><text:note text:id="ID-2022Z20894-d37e94" text:note-class="footnote"><text:note-citation text:label="3 ">3</text:note-citation><text:note-body><text:p text:style-name="ifm_p_font.normal_size.6.93pt_mt..5mm_indent.-0.1161in_mleft.0.1161in_ifm">Twitter via https://twitter.com/caal/status/1587446615807344640?s=48&amp;t=4DqqP4TK9LY8fkdAp7lxYw.</text:p></text:note-body></text:note></text:p>
      <text:p text:style-name="ifm_p_mt.3.76mm_ifm">Vraag 7</text:p>
      <text:p text:style-name="ifm_p_ifm">Wat is uw reactie op het feit dat mensen die hoger opgeleid zijn 39% minder kans op een kinderbeschermingsmaatregel hebben dan mensen die lager opgeleid zijn?</text:p>
      <text:p text:style-name="ifm_p_mt.3.76mm_ifm">Vraag 8</text:p>
      <text:p text:style-name="ifm_p_ifm">Wat is uw reactie op het feit dat mensen die een migratieachtergrond hebben veel vaker gepakt worden, en is hier naar uw mening sprake van ongelijke behandeling op basis van etniciteit door de Nederlandse overheid?</text:p>
      <text:p text:style-name="ifm_p_mt.3.76mm_ifm">Vraag 9</text:p>
      <text:p text:style-name="ifm_p_ifm">Kunt u deze antwoorden voor het wetgevingsoverleg Jeugd sturen, zodat we de antwoorden kunnen betrekken bij di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eugdbescherming</dc:title>
    <meta:user-defined meta:name="OVERHEIDop.ParlID/DC.identifier">kv-tk-2022Z208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894</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Jeugdbescherming</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