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8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893</text:p>
      <text:p text:style-name="ifm_p_font.roman_mt.3.76mm_ifm">Vragen van het lid <text:span text:style-name="ifm_span_font.bold_ifm">Boucke</text:span> (D66) aan de Minister van Infrastructuur en Waterstaat over <text:span text:style-name="ifm_span_font.italic_ifm">het bericht «Hong Kong’s Cathay Pacific to restart polar route flight path over Russia after it was axed in March because of invasion of Ukraine»</text:span> (ingezonden 3 november 2022).</text:p>
      <text:p text:style-name="ifm_p_mt.3.76mm_ifm">Vraag 1</text:p>
      <text:p text:style-name="ifm_p_ifm">Bent u bekend met het bericht «Hong Kong’s Cathay Pacific to restart polar route flight path over Russia after it was axed in March because of invasion of Ukraine»?<text:note text:id="ID-2022Z20893-d37e51" text:note-class="footnote"><text:note-citation text:label="1 ">1</text:note-citation><text:note-body><text:p text:style-name="ifm_p_font.normal_size.6.93pt_mt..5mm_indent.-0.1161in_mleft.0.1161in_ifm">South China Morning Post, 30 oktober 2022.</text:p></text:note-body></text:note></text:p>
      <text:p text:style-name="ifm_p_mt.3.76mm_ifm">Vraag 2</text:p>
      <text:p text:style-name="ifm_p_ifm">Welke vliegmaatschappijen zijn niet gebonden aan sancties en mogen nog van deze zogenaamde «polar route» over Rusland gebruikmaken?</text:p>
      <text:p text:style-name="ifm_p_mt.3.76mm_ifm">Vraag 3</text:p>
      <text:p text:style-name="ifm_p_ifm">Bent u het ermee eens dat het gebruik van deze route door vliegmaatschappijen die niet aan sancties gebonden zijn, zorgt voor oneerlijke concurrentie?</text:p>
      <text:p text:style-name="ifm_p_mt.3.76mm_ifm">Vraag 4</text:p>
      <text:p text:style-name="ifm_p_ifm">Landen er vluchten op of vertrekken er vluchten van Schiphol die over deze route vliegen?</text:p>
      <text:p text:style-name="ifm_p_mt.3.76mm_ifm">Vraag 5</text:p>
      <text:p text:style-name="ifm_p_ifm">Is de veiligheid van reizigers in het geding bij het gebruik van deze route?</text:p>
      <text:p text:style-name="ifm_p_mt.3.76mm_ifm">Vraag 6</text:p>
      <text:p text:style-name="ifm_p_ifm">Is het voor reizigers inzichtelijk of deze route wordt gevlogen voordat zij voor een vlucht van deze niet uitgesloten vliegmaatschappijen kiezen?</text:p>
      <text:p text:style-name="ifm_p_mt.3.76mm_ifm">Vraag 7</text:p>
      <text:p text:style-name="ifm_p_ifm">Klopt het dat de polar route nu nog is goedgekeurd door de Internationale Burgerluchtvaartorganisatie (ICAO)?</text:p>
      <text:p text:style-name="ifm_p_mt.3.76mm_ifm">Vraag 8</text:p>
      <text:p text:style-name="ifm_p_ifm">Kunt u toezeggen dat u zich op de kortst mogelijke termijn inzet om het gebruik van deze route te verbieden, zodat de veiligheid van reizigers niet in het geding is, Rusland niet indirect wordt geholpen en er geen oneerlijke concurrentie kan plaatsvinden?</text:p>
      <text:p text:style-name="ifm_p_mt.3.76mm_ifm">Vraag 9</text:p>
      <text:p text:style-name="ifm_p_ifm">Op welke manier gaat u zich hiervoor inzetten?</text:p>
      <text:p text:style-name="ifm_p_mt.3.76mm_ifm">Vraag 10</text:p>
      <text:p text:style-name="ifm_p_ifm">Wat is de status van de aanscherping van het luchtruimbeheer, zodat er niet wordt gevlogen over conflictgebieden, zoals aanbevolen door de Onderzoeksraad voor Veiligheid?</text:p>
      <text:p text:style-name="ifm_p_mt.3.76mm_ifm">Vraag 11</text:p>
      <text:p text:style-name="ifm_p_ifm">Op welke manier motiveert u andere lidstaten in het ontwikkelen van een voorstel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ng Kong’s Cathay Pacific to restart polar route flight path over Russia after it was axed in March because of invasion of Ukraine'</dc:title>
    <meta:user-defined meta:name="OVERHEIDop.ParlID/DC.identifier">kv-tk-2022Z208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3</meta:user-defined>
    <meta:user-defined meta:name="OVERHEIDop.KamervraagTypen/DC.type">Schriftelijke vragen</meta:user-defined>
    <meta:user-defined meta:name="OVERHEIDop.vraagnummer">2022Z20893</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3</meta:user-defined>
    <meta:user-defined meta:name="DC.title">Het bericht 'Hong Kong’s Cathay Pacific to restart polar route flight path over Russia after it was axed in March because of invasion of Ukraine'</meta:user-defined>
    <meta:user-defined meta:name="DCTERMS.W3CDTF/DCTERMS.available">2022-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