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8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892</text:p>
      <text:p text:style-name="ifm_p_font.roman_mt.3.76mm_ifm">Vragen van het lid <text:span text:style-name="ifm_span_font.bold_ifm">Van Haga</text:span> (Groep Van Haga) aan de Minister van Infrastructuur en Waterstaat over <text:span text:style-name="ifm_span_font.italic_ifm">garanties om de Haringvlietbrug en de Heinenoordtunnel nooit tegelijk dicht te doen voor verkeer</text:span> (ingezonden 3 november 2022).</text:p>
      <text:p text:style-name="ifm_p_mt.3.76mm_ifm">Vraag 1</text:p>
      <text:p text:style-name="ifm_p_ifm">Bent u bekend met het artikel «Ondernemers willen harde garanties: «Haringvlietbrug en Heinenoordtunnel nooit tegelijk dicht voor verkeer»»?<text:note text:id="N1" text:note-class="footnote"><text:note-citation text:label="1 ">1</text:note-citation><text:note-body><text:p text:style-name="ifm_p_font.normal_size.6.93pt_mt..5mm_indent.-0.1161in_mleft.0.1161in_ifm">AD.nl, 2 november 2022 (https://www.ad.nl/hoeksche-waard/ondernemers-willen-harde-garanties-haringvlietbrug-en-heinenoordtunnel-nooit-tegelijk-dicht-voor-verkeer~ae084523c/).</text:p></text:note-body></text:note></text:p>
      <text:p text:style-name="ifm_p_mt.3.76mm_ifm">Vraag 2</text:p>
      <text:p text:style-name="ifm_p_ifm">Bent u zich ervan bewust dat een gelijktijdige afsluiting een verkeersinfarct zal veroorzaken dat ongekend van aard is, bedrijven compleet platlegt en onacceptabel grote veiligheidsrisico's met zich meebrengt voor de regio's Zuid-Holland Zuid, Zeeland en Noord- en West-Brabant?</text:p>
      <text:p text:style-name="ifm_p_mt.3.76mm_ifm">Vraag 3</text:p>
      <text:p text:style-name="ifm_p_ifm">Wat vindt u van het feit dat Rijkswaterstaat de zorgen van belangenbehartigers niet serieus neemt en niet in staat is om de terechte zorgen over gelijktijdige afsluiting weg te nemen?</text:p>
      <text:p text:style-name="ifm_p_mt.3.76mm_ifm">Vraag 4</text:p>
      <text:p text:style-name="ifm_p_ifm">Kunt u klip-en-klaar garanderen dat de Haringvlietbrug en de Heinenoordtunnel nooit tegelijk dichtgaan voor verk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aranties om de Haringvlietbrug en de Heinenoordtunnel nooit tegelijk dicht te doen voor verkeer.</dc:title>
    <meta:user-defined meta:name="OVERHEIDop.ParlID/DC.identifier">kv-tk-2022Z208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3</meta:user-defined>
    <meta:user-defined meta:name="OVERHEIDop.KamervraagTypen/DC.type">Schriftelijke vragen</meta:user-defined>
    <meta:user-defined meta:name="OVERHEIDop.vraagnummer">2022Z20892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3</meta:user-defined>
    <meta:user-defined meta:name="DC.title">Garanties om de Haringvlietbrug en de Heinenoordtunnel nooit tegelijk dicht te doen voor verkeer.</meta:user-defined>
    <meta:user-defined meta:name="DCTERMS.W3CDTF/DCTERMS.available">2022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