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8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811</text:p>
      <text:p text:style-name="ifm_p_font.roman_mt.3.76mm_ifm">Vragen van de leden <text:span text:style-name="ifm_span_font.bold_ifm">Brekelmans</text:span> en <text:span text:style-name="ifm_span_font.bold_ifm">Van Wijngaarden</text:span> (beiden VVD) aan de Minister van Buitenlandse Zaken en de Staatssecretaris van Justitie en Veiligheid over <text:span text:style-name="ifm_span_font.italic_ifm">de migratieroute via Servië</text:span> (ingezonden 2 november 2022).</text:p>
      <text:p text:style-name="ifm_p_mt.3.76mm_ifm">Vraag 1</text:p>
      <text:p text:style-name="ifm_p_ifm">Bent u bekend met het bericht «EU bezorgd over nieuwe migratie via Servië»<text:note text:id="N1" text:note-class="footnote"><text:note-citation text:label="1 ">1</text:note-citation><text:note-body><text:p text:style-name="ifm_p_font.normal_size.6.93pt_mt..5mm_indent.-0.1161in_mleft.0.1161in_ifm">Trouw, 17 oktober 2022, EU bezorgd over nieuwe migratieroute via Servië (https://www.trouw.nl/buitenland/eu-bezorgd-over-nieuwe-migratieroute-via-servie~b3c20f349/?utm_campaign=shared_earned&amp;utm_medium=social&amp;utm_source=twitter).</text:p></text:note-body></text:note> en het bericht «EU does not rule out suspending Servia visa waiver over migration spike»<text:note text:id="N2" text:note-class="footnote"><text:note-citation text:label="2 ">2</text:note-citation><text:note-body><text:p text:style-name="ifm_p_font.normal_size.6.93pt_mt..5mm_indent.-0.1161in_mleft.0.1161in_ifm">Euractiv, 14 oktober 2022, EU does not rule out suspending Serbia visa waiver over migration spike (https://www.euractiv.com/section/justice-home-affairs/news/eu-does-not-rule-out-suspending-serbia-visa-waiver-over-migration-spike/).</text:p></text:note-body></text:note>?</text:p>
      <text:p text:style-name="ifm_p_mt.3.76mm_ifm">Vraag 2</text:p>
      <text:p text:style-name="ifm_p_ifm">Deelt u de zorgen van onder andere Eurocommissaris Johansson over de toegenomen instroom door deze Servië-route? Deelt u de mening dat Nederland, gezien de asielcrisis, de opvang van deze nieuwe stroom niet aankan?</text:p>
      <text:p text:style-name="ifm_p_mt.3.76mm_ifm">Vraag 3</text:p>
      <text:p text:style-name="ifm_p_ifm">Deelt u de mening dat, gezien de asielcrisis in Nederland en de toegenomen asielinstroom in de EU als geheel, het de grootste prioriteit heeft om de instroom van asielzoekers via de «westelijke Balkanroute» te verminderen?</text:p>
      <text:p text:style-name="ifm_p_mt.3.76mm_ifm">Vraag 4</text:p>
      <text:p text:style-name="ifm_p_ifm">Welke maatregelen kunnen er op korte termijn genomen worden om het aantal migranten dat via de «westelijke Balkanroute» de EU binnenkomt te verminderen?</text:p>
      <text:p text:style-name="ifm_p_mt.3.76mm_ifm">Vraag 5</text:p>
      <text:p text:style-name="ifm_p_ifm">Deelt u de mening dat als er op korte termijn geen vorderingen zijn, er dan gevolgen moeten zijn voor de afspraken tussen de EU en Servië rond visumvrij reizen?</text:p>
      <text:p text:style-name="ifm_p_mt.3.76mm_ifm">Vraag 6</text:p>
      <text:p text:style-name="ifm_p_ifm">Bent u bereid diplomatieke druk dan wel financiële druk uit te oefenen om Servië zijn visumregime gelijk te trekken met de EU? Zo ja, voor de inzet van welke drukmiddelen pleit u in de EU? Ziet u hierbij een link met het toetredingsproces van Servië tot de EU?</text:p>
      <text:p text:style-name="ifm_p_mt.3.76mm_ifm">Vraag 7</text:p>
      <text:p text:style-name="ifm_p_ifm">Welke mogelijkheden ziet u om de grensbewaking op de «westelijke Balkanroute» te intensiveren? Welke rol kan Nederland hieri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igratieroute via Servië</dc:title>
    <meta:user-defined meta:name="OVERHEIDop.ParlID/DC.identifier">kv-tk-2022Z208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2</meta:user-defined>
    <meta:user-defined meta:name="OVERHEIDop.KamervraagTypen/DC.type">Schriftelijke vragen</meta:user-defined>
    <meta:user-defined meta:name="OVERHEIDop.vraagnummer">2022Z20811</meta:user-defined>
    <meta:user-defined meta:name="OVERHEIDop.indiener">J. van Wijngaarden</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2</meta:user-defined>
    <meta:user-defined meta:name="DC.title">De migratieroute via Servië</meta:user-defined>
    <meta:user-defined meta:name="DCTERMS.W3CDTF/DCTERMS.available">2022-1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