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8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810</text:p>
      <text:p text:style-name="ifm_p_font.roman_mt.3.76mm_ifm">Vragen van het lid <text:span text:style-name="ifm_span_font.bold_ifm">Van Meijeren</text:span> (FvD) aan de Minister van Volksgezondheid, Welzijn en Sport over <text:span text:style-name="ifm_span_font.italic_ifm">het verzoek om een overzicht van alle transacties die hebben plaatsgevonden van en naar de Stichting Open Nederland</text:span> (ingezonden 2 november 2022).</text:p>
      <text:p text:style-name="ifm_p_mt.3.76mm_ifm">Vraag 1</text:p>
      <text:p text:style-name="ifm_p_ifm">Herinnert u zich uw reactie d.d. 27 september jl. op het verzoek d.d. 13 september jl. om een overzicht van alle transacties die hebben plaatsgevonden van en naar de Stichting Open Nederland (SON)?</text:p>
      <text:p text:style-name="ifm_p_mt.3.76mm_ifm">Vraag 2</text:p>
      <text:p text:style-name="ifm_p_ifm">Waarom geeft u in uw reactie aan dat aan het verzoek is tegemoetgekomen, terwijl u het gevraagde transactieoverzicht niet heeft verstrekt? Erkent u dat een dergelijk overzicht niet via de normale financiële verantwoordingsprocedures inzichtelijk is?</text:p>
      <text:p text:style-name="ifm_p_mt.3.76mm_ifm">Vraag 3</text:p>
      <text:p text:style-name="ifm_p_ifm">Erkent u dat u op grond van de Dienstverleningsovereenkomst tussen de Staat der Nederlanden en de SON op uw verzoek, per omgaande en zonder enig voorbehoud, inzage kunt krijgen in alle transacties die van en naar de SON hebben plaatsgevonden?<text:note text:id="ID-2022Z20810-d37e62" text:note-class="footnote"><text:note-citation text:label="1 ">1</text:note-citation><text:note-body><text:p text:style-name="ifm_p_font.normal_size.6.93pt_mt..5mm_indent.-0.1161in_mleft.0.1161in_ifm">De Dienstverleningsovereenkomst ARVODI 2018 tussen de Staat der Nederlanden en Stichting Open Nederland – artikel 6, 14 april 2021 (https://open.overheid.nl/repository/ronl-16e1f8a2–215a-4c42–9f92–7b01cd1e5bc6/1/pdf/getekende-dienstverleningsovereenkomst-arvodi-2018-tussen-de-staat-der-nederlanden-en-stichting-open-nederland.pdf).</text:p></text:note-body></text:note></text:p>
      <text:p text:style-name="ifm_p_mt.3.76mm_ifm">Vraag 4</text:p>
      <text:p text:style-name="ifm_p_ifm">Bent u bereid om alsnog te voldoen aan het informatieverzoek van 13 september jl. en een overzicht te verstrekken van alle transacties die hebben plaatsgevonden van en naar SON? Zo nee, waarom niet?</text:p>
      <text:p text:style-name="ifm_p_mt.3.76mm_ifm">Vraag 5</text:p>
      <text:p text:style-name="ifm_p_ifm">Kunt u deze vragen zo spoedig mogelijk en afzonderlijk van elkaa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zoek om een overzicht van alle transacties die hebben plaatsgevonden van en naar de Stichting Open Nederland</dc:title>
    <meta:user-defined meta:name="OVERHEIDop.ParlID/DC.identifier">kv-tk-2022Z2081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02</meta:user-defined>
    <meta:user-defined meta:name="OVERHEIDop.KamervraagTypen/DC.type">Schriftelijke vragen</meta:user-defined>
    <meta:user-defined meta:name="OVERHEIDop.vraagnummer">2022Z20810</meta:user-defined>
    <meta:user-defined meta:name="OVERHEIDop.indiener">G.F.C. van Meij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02</meta:user-defined>
    <meta:user-defined meta:name="DC.title">Het verzoek om een overzicht van alle transacties die hebben plaatsgevonden van en naar de Stichting Open Nederland</meta:user-defined>
    <meta:user-defined meta:name="DCTERMS.W3CDTF/DCTERMS.available">2022-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