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09</text:p>
      <text:p text:style-name="ifm_p_font.roman_mt.3.76mm_ifm">Vragen van de leden <text:span text:style-name="ifm_span_font.bold_ifm">Wilders</text:span> en <text:span text:style-name="ifm_span_font.bold_ifm">Graus</text:span> (beiden PVV) aan de Ministers van Justitie en Veiligheid en van Landbouw, Natuur en Voedselkwaliteit over <text:span text:style-name="ifm_span_font.italic_ifm">zware mishandeling en wurging van katten in Gouda</text:span> (ingezonden 2 november 2022).</text:p>
      <text:p text:style-name="ifm_p_mt.3.76mm_ifm">Vraag 1</text:p>
      <text:p text:style-name="ifm_p_ifm">Bent u bekend met het artikel inzake zware mishandeling en wurging van katten in Gouda?<text:note text:id="ID-2022Z20809-d37e48" text:note-class="footnote"><text:note-citation text:label="1 ">1</text:note-citation><text:note-body><text:p text:style-name="ifm_p_font.normal_size.6.93pt_mt..5mm_indent.-0.1161in_mleft.0.1161in_ifm">Hart van Nederland, 1 november 2022, Meerdere katten gewurgd met snelbinders in Gouda: «Je maag draait ervan om» (https://www.hartvannederland.nl/nieuws/misdaad-112/meerdere-katten-gewurgd-met-snelbinders-in-gouda-je-maag-draait-ervan-om).</text:p></text:note-body></text:note></text:p>
      <text:p text:style-name="ifm_p_mt.3.76mm_ifm">Vraag 2</text:p>
      <text:p text:style-name="ifm_p_ifm">Bent u bereid om een onderzoek in te laten stellen naar de dader(s)? Zo neen, waarom niet?</text:p>
      <text:p text:style-name="ifm_p_mt.3.76mm_ifm">Vraag 3</text:p>
      <text:p text:style-name="ifm_p_ifm">Zijn de kadavertjes ter onderzoek van mogelijke dadersporen voorgelegd aan het Veterinair Forensisch Team? Zo neen, waarom niet?</text:p>
      <text:p text:style-name="ifm_p_mt.3.76mm_ifm">Vraag 4</text:p>
      <text:p text:style-name="ifm_p_ifm">Gaat u het mogelijk maken dat dierenbeulen in de toekomst na opsporing en mogelijke arrestatie een zware gevangenisstraf, torenhoge boete en een levenslang verbod op het houden van dieren te wachten staat? Zo neen, waarom niet?</text:p>
      <text:p text:style-name="ifm_p_mt.3.76mm_ifm">Vraag 5</text:p>
      <text:p text:style-name="ifm_p_ifm">Wat gaat u ondernemen om dit soort mishandelingen in de toekomst waar en indien mogelijk te voorkomen en te zorgen voor voldoende capaciteit bij de landelijke alarmcentrale 144 Red een Dier, de Dierenpolitie en het Veterinair Forensisch 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ware mishandeling en wurging van katten in Gouda</dc:title>
    <meta:user-defined meta:name="OVERHEIDop.ParlID/DC.identifier">kv-tk-2022Z208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2</meta:user-defined>
    <meta:user-defined meta:name="OVERHEIDop.KamervraagTypen/DC.type">Schriftelijke vragen</meta:user-defined>
    <meta:user-defined meta:name="OVERHEIDop.vraagnummer">2022Z20809</meta:user-defined>
    <meta:user-defined meta:name="OVERHEIDop.indiener">D.J.G. Graus</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2</meta:user-defined>
    <meta:user-defined meta:name="DC.title">Zware mishandeling en wurging van katten in Gouda</meta:user-defined>
    <meta:user-defined meta:name="DCTERMS.W3CDTF/DCTERMS.available">2022-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