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8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808</text:p>
      <text:p text:style-name="ifm_p_font.roman_mt.3.76mm_ifm">Vagen van het lid <text:span text:style-name="ifm_span_font.bold_ifm">Kwint</text:span> (SP) aan de Staatssecretaris van Onderwijs, Cultuur en Wetenschap over <text:span text:style-name="ifm_span_font.italic_ifm">berichten dat artiesten hun tour annuleren vanwege onder meer te hoge kosten</text:span> (ingezonden 2 november 2022).</text:p>
      <text:p text:style-name="ifm_p_mt.3.76mm_ifm">Vraag 1</text:p>
      <text:p text:style-name="ifm_p_ifm">Hoeveel Nederlandse artiesten zijn genoodzaakt hun tour te annuleren, omdat het vanwege te hoge kosten, door onder andere de hoge inflatie en hoge transport- en vervoerskosten, niet meer financieel rendabel is?<text:note text:id="ID-2022Z20808-d37e57" text:note-class="footnote"><text:note-citation text:label="1 ">1</text:note-citation><text:note-body><text:p text:style-name="ifm_p_font.normal_size.6.93pt_mt..5mm_indent.-0.1161in_mleft.0.1161in_ifm">Twitter, Sean Adams (en verder), 10 oktober 2022, https://twitter.com/seaninsound/status/1579505504719863809?s=46&amp;t=onK3AlNvN7X_MljGvyE2oA.</text:p></text:note-body></text:note></text:p>
      <text:p text:style-name="ifm_p_mt.3.76mm_ifm">Vraag 2</text:p>
      <text:p text:style-name="ifm_p_ifm">Bent u nog steeds in gesprek met gemeenten en provincies over mogelijkheden om de popcultuur in Nederland te versterken en om te komen tot een gedeelde visie op wat nodig is voor een levendige popcultuur?<text:note text:id="ID-2022Z20808-d37e70" text:note-class="footnote"><text:note-citation text:label="2 ">2</text:note-citation><text:note-body><text:p text:style-name="ifm_p_font.normal_size.6.93pt_mt..5mm_indent.-0.1161in_mleft.0.1161in_ifm">Kamerstuk 32 820, nr. 452.</text:p></text:note-body></text:note> Kunt u dit toelichten? Wanneer kunnen we de resultaten van deze gesprekken verwachten?</text:p>
      <text:p text:style-name="ifm_p_mt.3.76mm_ifm">Vraag 3</text:p>
      <text:p text:style-name="ifm_p_ifm">Bent u bereid om in gesprek te gaan met vertegenwoordigers van de popsector om te kijken op welke manier gerichte ondersteuning van de overheid de sector door deze periode heen kan helpen?</text:p>
      <text:p text:style-name="ifm_p_mt.3.76mm_ifm">Vraag 4</text:p>
      <text:p text:style-name="ifm_p_ifm">Hoe staat het met de verzekerbaarheid van tours voor Nederlandse artiesten? Is dit ook mogelijk, zeker nu de risico’s om ergens op tour een keer COVID op te lopen en daarna de rest van de tour te moeten afzeggen groot zijn?</text:p>
      <text:p text:style-name="ifm_p_mt.3.76mm_ifm">Vraag 5</text:p>
      <text:p text:style-name="ifm_p_ifm">Welke verantwoordelijkheid ziet u weggelegd voor de techreuzen en streamingplatforms in het ondersteunen van livemuzikanten? Bent u van mening dat de huidige streamingafdrachten voor een groot deel van de artiesten nog niet het begin van een leefbaar inkomen opleveren? Bent u bereid ook een streamingheffing voor audio-platforms te overwegen, evenals een bijdrage van techplatforms aan de sector?</text:p>
      <text:p text:style-name="ifm_p_mt.3.76mm_ifm">Vraag 6</text:p>
      <text:p text:style-name="ifm_p_ifm">Op welke wijze gaat u het verdienmodel van Nederlandse artiesten verbeteren? Bent u bereid om met een plan te komen voor verbetering van de inkomenspositie van livemuzikanten en deze voor de begrotingsbehandeling te presenteren? Zo nee, waarom niet? Wat is uw analyse van de huidige problematiek voor livemuzikanten om rond te kunnen komen? Gaat er niet genoeg geld rond in de sector of komt het op de verkeerde plekken terecht? En wat bent u bereid daaraan te doen?</text:p>
      <text:p text:style-name="ifm_p_mt.3.76mm_ifm">Vraag 7</text:p>
      <text:p text:style-name="ifm_p_ifm">Op welke manier bent u in gesprek met de podia van Nederland, die geconfronteerd worden met exploderende energierekeningen? Kunnen zij, indien nodig, op extra steun rekenen? Kunt u ervoor zorgdragen dat eventuele meerkosten niet afgewenteld worden op artiesten, bijvoorbeeld in de vorm van een commissiebedrag over verkochte merchandise of anderszins?</text:p>
      <text:p text:style-name="ifm_p_mt.3.76mm_ifm">Vraag 8</text:p>
      <text:p text:style-name="ifm_p_ifm">Heeft u zicht op de besteding van coronasteunmaatregelen? Hoe wordt voorkomen dat deze op de plank belanden? Zijn er nog extra maatregelen nodig om ervoor te zorgen dat deze middelen bij de makers belanden?</text:p>
      <text:p text:style-name="ifm_p_mt.3.76mm_ifm">Vraag 9</text:p>
      <text:p text:style-name="ifm_p_ifm">Bent u bereid deze vragen te beantwoorden voor het naderende wetgevingsoverleg over de cultuurbegroting<text:note text:id="ID-2022Z20808-d37e121" text:note-class="footnote"><text:note-citation text:label="3 ">3</text:note-citation><text:note-body><text:p text:style-name="ifm_p_font.normal_size.6.93pt_mt..5mm_indent.-0.1161in_mleft.0.1161in_ifm">Wetgevingsoverleg Cultuur, 14 november 202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richten dat artiesten hun tour annuleren vanwege onder meer te hoge kosten</dc:title>
    <meta:user-defined meta:name="OVERHEIDop.ParlID/DC.identifier">kv-tk-2022Z208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2</meta:user-defined>
    <meta:user-defined meta:name="OVERHEIDop.KamervraagTypen/DC.type">Schriftelijke vragen</meta:user-defined>
    <meta:user-defined meta:name="OVERHEIDop.vraagnummer">2022Z20808</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2</meta:user-defined>
    <meta:user-defined meta:name="DC.title">Berichten dat artiesten hun tour annuleren vanwege onder meer te hoge kosten</meta:user-defined>
    <meta:user-defined meta:name="DCTERMS.W3CDTF/DCTERMS.available">2022-1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Kunst</meta:user-defined>
    <meta:user-defined meta:name="OVERHEIDop.versieInformatie"/>
  </office:meta>
</office:document-meta>
</file>