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080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0807</text:p>
      <text:p text:style-name="ifm_p_font.roman_mt.3.76mm_ifm">Vragen van het lid <text:span text:style-name="ifm_span_font.bold_ifm">Van der Plas</text:span> (BBB) aan de Minister van Landbouw, Natuur en Voedselkwaliteit over <text:span text:style-name="ifm_span_font.italic_ifm">de brief van 25 mei 2021 waarin de Minister toezeggingen doet over de opvolging van de motie van het lid Von Martels over rondzwervende wolven</text:span> (ingezonden 2 november 2022).</text:p>
      <text:p text:style-name="ifm_p_mt.3.76mm_ifm">Vraag 1</text:p>
      <text:p text:style-name="ifm_p_ifm">Kunt u aangeven of de evaluatie van het huidige wolvenplan, waarbij samen met provincies wordt opgetrokken, is afgerond? Zo ja, kunt u de hierover beschikbare documenten aan de Kamer toe te sturen? Zo nee, kunt u aangeven waarom deze evaluatie niet is afgerond?<text:note text:id="N1" text:note-class="footnote"><text:note-citation text:label="1 ">1</text:note-citation><text:note-body><text:p text:style-name="ifm_p_font.normal_size.6.93pt_mt..5mm_indent.-0.1161in_mleft.0.1161in_ifm">Kamerstuk 33 576, nr. 247.</text:p></text:note-body></text:note></text:p>
      <text:p text:style-name="ifm_p_mt.3.76mm_ifm">Vraag 2</text:p>
      <text:p text:style-name="ifm_p_ifm">Kunt u aangeven wat de status is van een nieuw wolvenplan en de hierover beschikbare documenten aan de Kamer toesturen, gezien het feit dat u in de brief aangaf dat samen met de provincies aan de doorontwikkeling van een nieuw wolvenplan gaat worden gewerkt, dat in 2022 van kracht zal worden?</text:p>
      <text:p text:style-name="ifm_p_mt.3.76mm_ifm">Vraag 3</text:p>
      <text:p text:style-name="ifm_p_ifm">Kunt u aangeven welke maatregelen om faunaschade te beperken er in het wolvenplan zijn opgenomen, gezien het feit dat u in de brief aangaf dat het omgaan met een zwervende wolf die faunaschade veroorzaakt onderdeel zou worden van het wolvenplan?</text:p>
      <text:p text:style-name="ifm_p_mt.3.76mm_ifm">Vraag 4</text:p>
      <text:p text:style-name="ifm_p_ifm">Kunt u de Kamer de verslagen toesturen van de tot op heden gehouden overleggen tezamen met een lijst van alle uitgenodigde en deelnemende stakeholders, gezien het feit dat u in de brief aangaf dat ambtenaren deelnemen aan het nieuw ingestelde Landelijk Overleg Wolf, waarbij stakeholders zijn vertegenwoordigd?</text:p>
      <text:p text:style-name="ifm_p_mt.3.76mm_ifm">Vraag 5</text:p>
      <text:p text:style-name="ifm_p_ifm">Wilt u bovengenoemde vragen allen afzonderlij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brief van 25 mei 2021 waarin de minister toezeggingen doet over de opvolging van de motie van het lid Von Martels over rondzwervende wolven</dc:title>
    <meta:user-defined meta:name="OVERHEIDop.ParlID/DC.identifier">kv-tk-2022Z2080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1-02</meta:user-defined>
    <meta:user-defined meta:name="OVERHEIDop.KamervraagTypen/DC.type">Schriftelijke vragen</meta:user-defined>
    <meta:user-defined meta:name="OVERHEIDop.vraagnummer">2022Z20807</meta:user-defined>
    <meta:user-defined meta:name="OVERHEIDop.indiener">C.A.M. van der Pla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1-02</meta:user-defined>
    <meta:user-defined meta:name="DC.title">De brief van 25 mei 2021 waarin de minister toezeggingen doet over de opvolging van de motie van het lid Von Martels over rondzwervende wolven</meta:user-defined>
    <meta:user-defined meta:name="DCTERMS.W3CDTF/DCTERMS.available">2022-11-0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op.versieInformatie"/>
  </office:meta>
</office:document-meta>
</file>