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8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805</text:p>
      <text:p text:style-name="ifm_p_font.roman_mt.3.76mm_ifm">Vragen van de leden <text:span text:style-name="ifm_span_font.bold_ifm">Sahla</text:span>, <text:span text:style-name="ifm_span_font.bold_ifm">Belhaj</text:span> (beiden D66) en <text:span text:style-name="ifm_span_font.bold_ifm">Kuzu</text:span> (DENK) aan de Ministers voor Langdurige Zorg en Sport en van Sociale Zaken en Werkgelegenheid over <text:span text:style-name="ifm_span_font.italic_ifm">het artikel «Racisme duwt medewerkers uit de ouderenzorg»</text:span> (ingezonden 2 november 2022).</text:p>
      <text:p text:style-name="ifm_p_mt.3.76mm_ifm">Vraag 1</text:p>
      <text:p text:style-name="ifm_p_ifm">Bent u beiden bekend met het NRC-artikel «racisme duwt medewerkers de ouderenzorg uit»?<text:note text:id="ID-2022Z20805-d37e51" text:note-class="footnote"><text:note-citation text:label="1 ">1</text:note-citation><text:note-body><text:p text:style-name="ifm_p_font.normal_size.6.93pt_mt..5mm_indent.-0.1161in_mleft.0.1161in_ifm">NRC, 25 oktober 2022, «Onderzoeker: racisme duwt medewerkers de ouderenzorg uit» (https://www.nrc.nl/nieuws/2022/10/25/racisme-duwt-medewerkers-ouderenzorg-uit-a4146300).</text:p></text:note-body></text:note></text:p>
      <text:p text:style-name="ifm_p_mt.3.76mm_ifm">Vraag 2</text:p>
      <text:p text:style-name="ifm_p_ifm">Herkent u beiden het beeld dat racisme en discriminatie in de zorg niet altijd wordt onderkend en dat dit ertoe leidt dat werknemers in de zorg hierdoor hun vaste baan opzeggen?</text:p>
      <text:p text:style-name="ifm_p_mt.3.76mm_ifm">Vraag 3</text:p>
      <text:p text:style-name="ifm_p_ifm">Erkent u beiden de grote impact die racisme en discriminatie heeft op de mentale en fysieke gezondheid van personeel en dus ook op het verzuim?</text:p>
      <text:p text:style-name="ifm_p_mt.3.76mm_ifm">Vraag 4</text:p>
      <text:p text:style-name="ifm_p_ifm">Kunt u aangeven hoe vaak dit voorkomt in de zorg en hoe vaak dit ertoe leidt dat zorgprofessionals hun vaste baan opzeggen?</text:p>
      <text:p text:style-name="ifm_p_mt.3.76mm_ifm">Vraag 5</text:p>
      <text:p text:style-name="ifm_p_ifm">Kunt u aangeven wat er gedaan wordt om racisme en discriminatie in de zorg te voorkomen?</text:p>
      <text:p text:style-name="ifm_p_mt.3.76mm_ifm">Vraag 6</text:p>
      <text:p text:style-name="ifm_p_ifm">Hoe gaat u ervoor zorgen dat aanbevelingen van de Nationaal Coördinator tegen Discriminatie en Racisme (NCDR) op het gebied van de zorg ook tot gerichte verbeteringen leiden?</text:p>
      <text:p text:style-name="ifm_p_mt.3.76mm_ifm">Vraag 7</text:p>
      <text:p text:style-name="ifm_p_ifm">Wordt er gekeken hoe bijvoorbeeld de meldstructuur binnen organisaties of de rol van de bedrijfsarts bij het signaleren verbeterd kunnen worden?</text:p>
      <text:p text:style-name="ifm_p_mt.3.76mm_ifm">Vraag 8</text:p>
      <text:p text:style-name="ifm_p_ifm">Welke verantwoordelijkheid ziet u zorginstellingen zelf nemen om racisme en discriminatie tegen te gaan? In hoeverre nemen de zorginstellingen de verantwoordelijkheid voor een veilige werkomgeving met gericht beleid tegen racisme en discriminatie, en wat zouden hierin kunnen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acisme duwt medewerkers uit de ouderenzorg’</dc:title>
    <meta:user-defined meta:name="OVERHEIDop.ParlID/DC.identifier">kv-tk-2022Z208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2</meta:user-defined>
    <meta:user-defined meta:name="OVERHEIDop.KamervraagTypen/DC.type">Schriftelijke vragen</meta:user-defined>
    <meta:user-defined meta:name="OVERHEIDop.vraagnummer">2022Z20805</meta:user-defined>
    <meta:user-defined meta:name="OVERHEIDop.indiener">T. Kuzu</meta:user-defined>
    <meta:user-defined meta:name="OVERHEIDop.indiener">S. Belhaj</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2</meta:user-defined>
    <meta:user-defined meta:name="DC.title">Het artikel ‘Racisme duwt medewerkers uit de ouderenzorg’</meta:user-defined>
    <meta:user-defined meta:name="DCTERMS.W3CDTF/DCTERMS.available">2022-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